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1" fo:font-size="12pt" officeooo:rsid="00110abd" officeooo:paragraph-rsid="00110abd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110abd" officeooo:paragraph-rsid="00128ff2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8pt" officeooo:rsid="00110abd" officeooo:paragraph-rsid="00110abd" style:font-name-asian="ＭＳ 明朝1" style:font-size-asian="18pt" style:font-size-complex="18pt"/>
    </style:style>
    <style:style style:name="P4" style:family="paragraph" style:parent-style-name="Standard" style:list-style-name="L1">
      <style:paragraph-properties fo:line-height="150%" style:writing-mode="page"/>
      <style:text-properties style:font-name="ＭＳ 明朝1" fo:font-size="12pt" officeooo:rsid="00110abd" officeooo:paragraph-rsid="00110abd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line-height="150%" style:writing-mode="page"/>
      <style:text-properties style:font-name="ＭＳ 明朝1" fo:font-size="12pt" officeooo:rsid="00110abd" officeooo:paragraph-rsid="00128ff2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space" fo:text-indent="-1.281cm" fo:margin-left="1.91cm"/>
        </style:list-level-properties>
      </text:list-level-style-number>
      <text:list-level-style-number text:level="3" text:style-name="Numbering_20_Symbols" style:num-format="①, ②, ③, ...">
        <style:list-level-properties text:list-level-position-and-space-mode="label-alignment">
          <style:list-level-label-alignment text:label-followed-by="space" fo:text-indent="-1.34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1">令和　　年　　月　　日</text:span>　</text:p>
      <text:p text:style-name="P1"/>
      <text:p text:style-name="P1">　<text:span text:style-name="T1">（社名）　　　　　　　　　　</text:span>　</text:p>
      <text:p text:style-name="P1">　<text:span text:style-name="T1">（代表）　　　　　　　　　　　様</text:span>　　</text:p>
      <text:p text:style-name="P1"/>
      <text:p text:style-name="P1">　　　　　　　　　　　　　　　　　　　　　　　　　<text:span text:style-name="T1">　　　　　　部　　　　　課</text:span>　</text:p>
      <text:p text:style-name="P2">　　　　　　　　　　　　　　　　　　　　　　　　　<text:span text:style-name="T1">（氏名）　　　　　　　　㊞</text:span>　</text:p>
      <text:p text:style-name="P1"/>
      <text:p text:style-name="P3">個人情報の取得・利用に関する同意書</text:p>
      <text:p text:style-name="P1"/>
      <text:p text:style-name="P1">私は、次の事項についてあらかじめ同意します。</text:p>
      <text:p text:style-name="P1"/>
      <text:list xml:id="list1306503519" text:style-name="L1">
        <text:list-item>
          <text:p text:style-name="P4">貴社が次の私の個人情報について、記載の利用目的のために、取得・利用すること。</text:p>
          <text:list>
            <text:list-item>
              <text:p text:style-name="P4">基本情報</text:p>
              <text:list>
                <text:list-item>
                  <text:p text:style-name="P4">情報の範囲：氏名、年齢、生年月日、住所、電話番号、国籍</text:p>
                </text:list-item>
                <text:list-item>
                  <text:p text:style-name="P4">利用目的　：社会保険の手続き、業務に関連しての連絡、賃金の決定のため</text:p>
                </text:list-item>
              </text:list>
            </text:list-item>
          </text:list>
        </text:list-item>
      </text:list>
      <text:p text:style-name="P1"/>
      <text:list xml:id="list82053902045095" text:continue-numbering="true" text:style-name="L1">
        <text:list-item>
          <text:list>
            <text:list-item>
              <text:p text:style-name="P4">賃金関係情報</text:p>
              <text:list>
                <text:list-item>
                  <text:p text:style-name="P5">情報の範囲：家族構成、扶養家族、通勤経路、学歴、職歴、給与振込み口座、資格、自己申告書の記載事項、目標管理シートの記載事項</text:p>
                </text:list-item>
                <text:list-item>
                  <text:p text:style-name="P5">利用目的　：給料(賃金・賞与・手当等)の決定と支払い、人事考課、源泉徴収手続き、配属先・転勤・出向先の決定のため</text:p>
                </text:list-item>
              </text:list>
            </text:list-item>
          </text:list>
        </text:list-item>
      </text:list>
      <text:p text:style-name="P2"/>
      <text:list xml:id="list82054019287895" text:continue-numbering="true" text:style-name="L1">
        <text:list-item>
          <text:list>
            <text:list-item>
              <text:p text:style-name="P4">身体・健康情報</text:p>
              <text:list>
                <text:list-item>
                  <text:p text:style-name="P4">情報の範囲：健康診断結果、医師の診断書、病歴</text:p>
                </text:list-item>
                <text:list-item>
                  <text:p text:style-name="P5">利用目的　：健康維持のための職場環境整備および就業環境整備、適正配置適正な健康診断を行うため</text:p>
                </text:list-item>
              </text:list>
            </text:list-item>
          </text:list>
        </text:list-item>
      </text:list>
      <text:p text:style-name="P2"/>
      <text:p text:style-name="P2"/>
      <text:list xml:id="list82054620661496" text:continue-numbering="true" text:style-name="L1">
        <text:list-item>
          <text:p text:style-name="P5">上記記載の個人情報以外の個人情報について、書面(届出書、申告書など)により提出するときは、当該書面に明示された利用目的の範囲まで貴社が取得・利用されること。</text:p>
        </text:list-item>
      </text:list>
      <text:p text:style-name="P2"/>
      <text:list xml:id="list82053931775839" text:continue-numbering="true" text:style-name="L1">
        <text:list-item>
          <text:p text:style-name="P5">本同意書の有効期限は、私が貴社を退職後<text:span text:style-name="T1">　　年間</text:span>までとすること(法定の保存期間が定められている個人情報はこの限りではない)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20:46.609746380</meta:creation-date>
    <meta:editing-duration>PT19S</meta:editing-duration>
    <meta:editing-cycles>2</meta:editing-cycles>
    <meta:generator>LibreOffice/6.0.7.3$Linux_X86_64 LibreOffice_project/00m0$Build-3</meta:generator>
    <dc:description>【2019/04/12】
リリース</dc:description>
    <meta:keyword>個人情報の取得・利用に関する同意書</meta:keyword>
    <dc:subject>ビジネス文書</dc:subject>
    <dc:title>個人情報の取得・利用に関する同意書</dc:title>
    <dc:date>2020-05-21T08:20:47.722342590</dc:date>
    <meta:document-statistic meta:table-count="0" meta:image-count="0" meta:object-count="0" meta:page-count="1" meta:paragraph-count="19" meta:word-count="513" meta:character-count="653" meta:non-whitespace-character-count="516"/>
    <meta:user-defined meta:name="所有者">ホウフリンク</meta:user-defined>
  </office:meta>
</office:document-meta>
</file>