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2" style:family="paragraph" style:parent-style-name="Title">
      <style:paragraph-properties fo:line-height="200%" style:writing-mode="page"/>
      <style:text-properties fo:font-size="20pt" style:font-name-asian="ＭＳ 明朝1" style:font-size-asian="20pt" style:font-size-complex="20pt"/>
    </style:style>
    <style:style style:name="P3" style:family="paragraph" style:parent-style-name="Standard" style:list-style-name="L1">
      <style:paragraph-properties fo:line-height="200%" style:writing-mode="page"/>
      <style:text-properties style:font-name="ＭＳ 明朝1" fo:font-size="12pt" style:font-name-asian="ＭＳ 明朝1"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2, 3, ...">
        <style:list-level-properties text:list-level-position-and-space-mode="label-alignment">
          <style:list-level-label-alignment text:label-followed-by="space" fo:text-indent="-1.3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令和　　年　　月　　日</text:p>
      <text:p text:style-name="P2">秘　密　保　持　誓　約　書</text:p>
      <text:p text:style-name="P1"/>
      <text:p text:style-name="P1">株式会社</text:p>
      <text:p text:style-name="P1">　代表取締役</text:p>
      <text:p text:style-name="P1">　<text:span text:style-name="T1">　　　　　　　　　　　　様</text:span>　</text:p>
      <text:p text:style-name="P1">　　　　　　　　　　　　　　　　　　　　　<text:span text:style-name="T1">現住所　　　　　　　　　　　　　</text:span>　　</text:p>
      <text:p text:style-name="P1">　　　　　　　　　　　　　　　　　　　　　<text:span text:style-name="T1">氏　名　　　　　　　　　　　　㊞</text:span>　　</text:p>
      <text:p text:style-name="P1"/>
      <text:p text:style-name="P1">　このたび、<text:span text:style-name="T1">株式会社　　　　　</text:span>　(以下｢会社｣という。)の従業員として入社するに際し、次の事項を約束します。</text:p>
      <text:p text:style-name="P1"/>
      <text:list xml:id="list409108238" text:style-name="L1">
        <text:list-item>
          <text:p text:style-name="P3">私は会社在任中に知り得た下記の会社の秘密情報(電子情報も含む)を会社外部の第三者に対してはもちろん、社内でも職務上必要な場合以外、口外、開示、紙・磁気媒体への記録をせず、また不正に利用、使用しないことを約束します。以上のことは私が会社を退職した後も同様とします。</text:p>
          <text:list>
            <text:list-item>
              <text:p text:style-name="P3">顧客名簿、顧客の個人情報等の顧客に関する資料の全て</text:p>
            </text:list-item>
            <text:list-item>
              <text:p text:style-name="P3">取扱商品に関する価格情報(仕入れ価格などの原価情報)</text:p>
            </text:list-item>
            <text:list-item>
              <text:p text:style-name="P3">取扱商品の重要な技術情報</text:p>
            </text:list-item>
            <text:list-item>
              <text:p text:style-name="P3">取扱商品の仕入先、販売先に関する情報</text:p>
            </text:list-item>
            <text:list-item>
              <text:p text:style-name="P3">会社が重大な秘密として管理している経営・財務・経理・人事情報</text:p>
            </text:list-item>
            <text:list-item>
              <text:p text:style-name="P3">その他の前各号に準ずる秘密情報</text:p>
            </text:list-item>
          </text:list>
        </text:list-item>
        <text:list-item>
          <text:p text:style-name="P3">前条の機密情報の原本・コピーを厳重に管理し、会社の許可なくして外部に持　　　　　ち出さないことを約束します。</text:p>
        </text:list-item>
        <text:list-item>
          <text:p text:style-name="P3">第1条に規定される機密情報に関する各種資料等は大切に保管することを約束します。また、これら各種資料等は会社を退職する場合はすべて会社に返還します。</text:p>
        </text:list-item>
        <text:list-item>
          <text:p text:style-name="P3">前各条に違反した場合は、私に法的な責任が生じることを十分に理解し、それにより会社が被った損害を賠償することを約束しま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name-asian="ＭＳ 明朝1" style:font-family-asian="'ＭＳ 明朝'"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21:20.927931924</meta:creation-date>
    <meta:editing-duration>PT23S</meta:editing-duration>
    <meta:editing-cycles>2</meta:editing-cycles>
    <meta:generator>LibreOffice/6.0.7.3$Linux_X86_64 LibreOffice_project/00m0$Build-3</meta:generator>
    <dc:description>【2019/04/12】
リリース</dc:description>
    <meta:keyword>秘密保持誓約書</meta:keyword>
    <dc:subject>ビジネス文書</dc:subject>
    <dc:title>秘密保持誓約書</dc:title>
    <dc:date>2020-05-21T08:21:22.646144575</dc:date>
    <meta:document-statistic meta:table-count="0" meta:image-count="0" meta:object-count="0" meta:page-count="1" meta:paragraph-count="18" meta:word-count="532" meta:character-count="677" meta:non-whitespace-character-count="538"/>
    <meta:user-defined meta:name="所有者">ホウフリンク</meta:user-defined>
  </office:meta>
</office:document-meta>
</file>