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P1" style:family="paragraph" style:parent-style-name="Standard">
      <style:paragraph-properties fo:line-height="150%" style:writing-mode="page"/>
      <style:text-properties style:font-name="ＭＳ 明朝1" fo:font-size="12pt" style:font-name-asian="ＭＳ 明朝1" style:font-size-asian="12pt" style:font-size-complex="12pt"/>
    </style:style>
    <style:style style:name="P2" style:family="paragraph" style:parent-style-name="Standard">
      <style:paragraph-properties fo:line-height="150%" style:writing-mode="page"/>
      <style:text-properties style:font-name="ＭＳ 明朝1" fo:font-size="12pt" officeooo:paragraph-rsid="0013970e" style:font-name-asian="ＭＳ 明朝1" style:font-size-asian="12pt" style:font-size-complex="12pt"/>
    </style:style>
    <style:style style:name="P3" style:family="paragraph" style:parent-style-name="Title">
      <style:paragraph-properties fo:line-height="150%" style:writing-mode="page"/>
      <style:text-properties fo:font-size="14pt" style:font-name-asian="ＭＳ 明朝1" style:font-size-asian="14pt" style:font-size-complex="14pt"/>
    </style:style>
    <style:style style:name="P4" style:family="paragraph" style:parent-style-name="Standard" style:list-style-name="L1">
      <style:paragraph-properties fo:line-height="150%" style:writing-mode="page"/>
      <style:text-properties style:font-name="ＭＳ 明朝1" fo:font-size="12pt" style:font-name-asian="ＭＳ 明朝1" style:font-size-asian="12pt" style:font-size-complex="12pt"/>
    </style:style>
    <style:style style:name="P5" style:family="paragraph" style:parent-style-name="Standard" style:list-style-name="L1">
      <style:paragraph-properties fo:line-height="150%" style:writing-mode="page"/>
      <style:text-properties style:font-name="ＭＳ 明朝1" fo:font-size="12pt" officeooo:paragraph-rsid="0013970e" style:font-name-asian="ＭＳ 明朝1"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style:num-prefix="第" style:num-suffix="条" style:num-format="1">
        <style:list-level-properties text:list-level-position-and-space-mode="label-alignment">
          <style:list-level-label-alignment text:label-followed-by="space" fo:text-indent="-0.97cm" fo:margin-left="1.27cm"/>
        </style:list-level-properties>
      </text:list-level-style-number>
      <text:list-level-style-number text:level="2" text:style-name="Numbering_20_Symbols" style:num-suffix="." style:num-format="①, ②, ③, ...">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令和　　年　　月　　日　</text:p>
      <text:p text:style-name="P3">秘　密　保　持　誓　約　書</text:p>
      <text:p text:style-name="P1"/>
      <text:p text:style-name="P1">　株式会社</text:p>
      <text:p text:style-name="P1">　代表取締役</text:p>
      <text:p text:style-name="P1">　<text:span text:style-name="T1">　　　　　　　　　　　　様</text:span>　</text:p>
      <text:p text:style-name="P1">　　　　　　　　　　　　　　　　　　　　<text:span text:style-name="T1">住　所　　　　　　　　　　　　　　</text:span>　　</text:p>
      <text:p text:style-name="P1">　　　　　　　　　　　　　　　　　　　　<text:span text:style-name="T1">氏　名　　　　　　　　　　　　　㊞</text:span>　　</text:p>
      <text:p text:style-name="P1"/>
      <text:list xml:id="list1279195556" text:style-name="L1">
        <text:list-item>
          <text:p text:style-name="P4">私は株式会社　　　　(以下「会社」という。)を退職するにあたり、退職日までの期間及び退職後において、在職中に知り得た下記の会社の秘密情報(電子情報も含む)を会社外部の第三者に対してはもちろん、社内でも職務上必要な場合以外、口外、開示、紙・磁気媒体への記録をせず、また不正に利用、使用しないことを約束します。</text:p>
        </text:list-item>
      </text:list>
      <text:p text:style-name="P1"/>
      <text:list xml:id="list82156424304239" text:continue-numbering="true" text:style-name="L1">
        <text:list-item>
          <text:list>
            <text:list-item>
              <text:p text:style-name="P4">顧客に関する資料全て(顧客の個人情報を含む)</text:p>
            </text:list-item>
            <text:list-item>
              <text:p text:style-name="P4">取扱製品に関する価格情報(仕入れ価格などの原価情報)</text:p>
            </text:list-item>
            <text:list-item>
              <text:p text:style-name="P4">取扱製品の重要な技術情報</text:p>
            </text:list-item>
            <text:list-item>
              <text:p text:style-name="P4">取扱製品、材料の仕入先、販売に関する情報</text:p>
            </text:list-item>
            <text:list-item>
              <text:p text:style-name="P4">会社が重大な秘密として管理している経営・財務・経理・人事情報</text:p>
            </text:list-item>
            <text:list-item>
              <text:p text:style-name="P4">社員、役員等の個人情報</text:p>
            </text:list-item>
            <text:list-item>
              <text:p text:style-name="P4">その他の前各号に準ずる秘密情報</text:p>
            </text:list-item>
          </text:list>
        </text:list-item>
      </text:list>
      <text:p text:style-name="P1"/>
      <text:list xml:id="list82155197001729" text:continue-numbering="true" text:style-name="L1">
        <text:list-item>
          <text:p text:style-name="P4">前条の秘密情報の原本・コピーを厳重に管理し、会社の許可なくして外部に持ち出さないことを約束します。</text:p>
        </text:list-item>
      </text:list>
      <text:p text:style-name="P1"/>
      <text:list xml:id="list82155131855249" text:continue-numbering="true" text:style-name="L1">
        <text:list-item>
          <text:p text:style-name="P4">第1条に規定される機密情報に関する各種資料等は、会社を退職する日までにすべて会社に返還します。</text:p>
        </text:list-item>
      </text:list>
      <text:p text:style-name="P1"/>
      <text:list xml:id="list82155460531453" text:continue-numbering="true" text:style-name="L1">
        <text:list-item>
          <text:p text:style-name="P5">前各条項に違反した場合は、私に法的な責任が生じることを十分に理解し、それにより会社が被った損害を賠償することを約束します。また、その違反が重大であると判断されるときは、就業規則及び賃金規定の定めにより、退職金の全部又は一部の減額、返還請求に応じるものとします。</text:p>
        </text:list-item>
      </text:list>
      <text:p text:style-name="P2"/>
      <text:list xml:id="list82155973236419" text:continue-numbering="true" text:style-name="L1">
        <text:list-item>
          <text:p text:style-name="P4">私は、退職した後2年間、　　製品及び　　製品の販売に関して、日本国内において、会社の業務と競合する会社への就職、自ら独立して業を営む、または競業関係にある会社への情報の提供等の競業行為を行わないことを約束します。(退職前に会社と協議して、合意した地域及び業務については除く。)</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08:21:53.204147979</meta:creation-date>
    <meta:editing-duration>PT19S</meta:editing-duration>
    <meta:editing-cycles>2</meta:editing-cycles>
    <meta:generator>LibreOffice/6.0.7.3$Linux_X86_64 LibreOffice_project/00m0$Build-3</meta:generator>
    <dc:description>【2019/04/12】
リリース</dc:description>
    <meta:keyword>秘密保持誓約書</meta:keyword>
    <dc:subject>ビジネス文書</dc:subject>
    <dc:title>秘密保持誓約書</dc:title>
    <dc:date>2020-05-21T08:21:54.266894518</dc:date>
    <meta:document-statistic meta:table-count="0" meta:image-count="0" meta:object-count="0" meta:page-count="1" meta:paragraph-count="19" meta:word-count="694" meta:character-count="838" meta:non-whitespace-character-count="701"/>
    <meta:user-defined meta:name="所有者">ホウフリンク</meta:user-defined>
  </office:meta>
</office:document-meta>
</file>