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200%"/>
      <style:text-properties fo:font-size="12pt" style:font-size-asian="12pt" style:font-size-complex="12pt"/>
    </style:style>
    <style:style style:name="P2" style:family="paragraph" style:parent-style-name="Standard">
      <style:paragraph-properties fo:line-height="200%" fo:text-align="center" style:justify-single-word="false"/>
      <style:text-properties fo:font-size="12pt" style:font-size-asian="12pt" style:font-size-complex="12pt"/>
    </style:style>
    <style:style style:name="P3" style:family="paragraph" style:parent-style-name="Standard">
      <style:paragraph-properties fo:line-height="200%"/>
      <style:text-properties fo:font-size="12pt" officeooo:paragraph-rsid="001f7b7a" style:font-size-asian="12pt" style:font-size-complex="12pt"/>
    </style:style>
    <style:style style:name="P4" style:family="paragraph" style:parent-style-name="Standard">
      <style:paragraph-properties fo:line-height="200%"/>
      <style:text-properties fo:font-size="12pt" officeooo:paragraph-rsid="001fd51a" style:font-size-asian="12pt" style:font-size-complex="12pt"/>
    </style:style>
    <style:style style:name="P5" style:family="paragraph" style:parent-style-name="Standard">
      <style:paragraph-properties fo:margin-left="0.185cm" fo:margin-right="0.185cm" fo:margin-top="0.275cm" fo:margin-bottom="0.275cm" loext:contextual-spacing="false" fo:line-height="200%" fo:text-indent="0.185cm" style:auto-text-indent="false"/>
      <style:text-properties fo:font-size="12pt" style:font-size-asian="12pt" style:font-size-complex="12pt"/>
    </style:style>
    <style:style style:name="P6" style:family="paragraph" style:parent-style-name="Standard">
      <style:paragraph-properties fo:margin-left="0.185cm" fo:margin-right="0.185cm" fo:line-height="200%" fo:text-indent="0.185cm" style:auto-text-indent="false"/>
      <style:text-properties fo:font-size="12pt" style:font-size-asian="12pt" style:font-size-complex="12pt"/>
    </style:style>
    <style:style style:name="P7" style:family="paragraph" style:parent-style-name="Title">
      <style:paragraph-properties fo:line-height="200%"/>
      <style:text-properties fo:font-size="20pt" style:font-size-asian="20pt" style:font-size-complex="20pt"/>
    </style:style>
    <style:style style:name="P8" style:family="paragraph" style:parent-style-name="Standard" style:list-style-name="L1">
      <style:paragraph-properties fo:line-height="200%"/>
      <style:text-properties fo:font-size="12pt"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3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令和<text:span text:style-name="T1">　　</text:span>年<text:span text:style-name="T1">　　</text:span>月<text:span text:style-name="T1">　　</text:span>日　</text:p>
      <text:p text:style-name="P1"/>
      <text:p text:style-name="P3">　<text:span text:style-name="T1">　　　　　　　　　　　　　　</text:span>　殿　</text:p>
      <text:p text:style-name="P7">誓約書</text:p>
      <text:p text:style-name="P5">私は、このたび貴社の社員として勤務するにあたり、以下の事項を遵守・履行し、職務に精進することをここに誓約いたします。</text:p>
      <text:p text:style-name="P6"/>
      <text:p text:style-name="P2">記</text:p>
      <text:p text:style-name="P1"/>
      <text:list xml:id="list639008460" text:style-name="L1">
        <text:list-item>
          <text:p text:style-name="P8">就業規則ならびにその他の緒規則を厳守いたします。</text:p>
        </text:list-item>
        <text:list-item>
          <text:p text:style-name="P8">貴社の社員として責任と自覚を持ち、品位ある発言、言動に努めます。</text:p>
        </text:list-item>
        <text:list-item>
          <text:p text:style-name="P8">業務上知り得た、技術および営業に関する秘密情報に関して、貴社の許可なく発表、公開、漏洩、利用いたしません。</text:p>
        </text:list-item>
        <text:list-item>
          <text:p text:style-name="P8">私が貴社を退職した後も、勤務中と同様に、業務上知り得た技術および営業に関する秘密情報を会社の許可無く発表、公開、漏洩、利用いたしません。</text:p>
        </text:list-item>
        <text:list-item>
          <text:p text:style-name="P8">個人情報は細心の注意を払い、個人情報保護法の規定の範囲を超えた利用をいたしません。</text:p>
        </text:list-item>
        <text:list-item>
          <text:p text:style-name="P8">故意もしくは重大な過失により貴社に損害を与えた場合は、その損害について賠償の責任を負います。</text:p>
        </text:list-item>
      </text:list>
      <text:p text:style-name="P1"/>
      <text:p text:style-name="P1">　　　　　　　　　　　　　　　　　　　　　　　　　　　　　　　　　　　以上　　</text:p>
      <text:p text:style-name="P1"/>
      <text:p text:style-name="P4">　　　　　　　　　　　　　　　　　　　　令和<text:span text:style-name="T1">　　</text:span>年<text:span text:style-name="T1">　　</text:span>月<text:span text:style-name="T1">　　</text:span>日　</text:p>
      <text:p text:style-name="P4">　　　　　　　　　　　　　　　　　　　　住所<text:span text:style-name="T1">　　　　　　　　　　　　　　　　</text:span>　</text:p>
      <text:p text:style-name="P4">　　　　　　　　　　　　　　　　　　　　氏名<text:span text:style-name="T1">　　　　　　　　　　　㊞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22:27.525993944</meta:creation-date>
    <meta:editing-duration>PT19S</meta:editing-duration>
    <meta:editing-cycles>2</meta:editing-cycles>
    <meta:generator>LibreOffice/6.0.7.3$Linux_X86_64 LibreOffice_project/00m0$Build-3</meta:generator>
    <dc:description>【2019/07/10】
リリース</dc:description>
    <meta:keyword>誓約書</meta:keyword>
    <dc:subject>ビジネス文書</dc:subject>
    <dc:title>誓約書</dc:title>
    <dc:date>2020-05-21T08:22:28.969075654</dc:date>
    <meta:document-statistic meta:table-count="0" meta:image-count="0" meta:object-count="0" meta:page-count="1" meta:paragraph-count="15" meta:word-count="356" meta:character-count="542" meta:non-whitespace-character-count="356"/>
    <meta:user-defined meta:name="所有者">ホウフリンク</meta:user-defined>
  </office:meta>
</office:document-meta>
</file>