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2" svg:font-family="'ＭＳ 明朝'" style:font-pitch="fixed"/>
    <style:font-face style:name="ＭＳ 明朝" svg:font-family="'ＭＳ 明朝'" style:font-adornments="標準" style:font-pitch="fixed"/>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indent="0cm" style:auto-text-indent="false"/>
      <style:text-properties fo:font-size="12pt" officeooo:paragraph-rsid="00259a14" style:font-name-asian="ＭＳ 明朝2" style:font-size-asian="12pt" style:font-size-complex="12pt"/>
    </style:style>
    <style:style style:name="P2" style:family="paragraph" style:parent-style-name="Standard">
      <style:paragraph-properties fo:margin-left="0cm" fo:margin-right="0cm" fo:margin-top="0cm" fo:margin-bottom="0cm" loext:contextual-spacing="false" fo:line-height="150%" fo:text-indent="0cm" style:auto-text-indent="false"/>
      <style:text-properties fo:font-size="12pt" officeooo:paragraph-rsid="002582f7" style:font-name-asian="ＭＳ 明朝2" style:font-size-asian="12pt" style:font-size-complex="12pt"/>
    </style:style>
    <style:style style:name="P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12pt" officeooo:paragraph-rsid="002582f7" style:font-name-asian="ＭＳ 明朝2" style:font-size-asian="12pt" style:font-size-complex="12pt"/>
    </style:style>
    <style:style style:name="P4" style:family="paragraph" style:parent-style-name="Standard">
      <style:paragraph-properties fo:margin-left="0cm" fo:margin-right="0cm" fo:margin-top="0cm" fo:margin-bottom="0cm" loext:contextual-spacing="false" fo:line-height="150%" fo:text-indent="0cm" style:auto-text-indent="false"/>
      <style:text-properties style:font-name="ＭＳ 明朝" fo:font-size="12pt" officeooo:paragraph-rsid="002582f7" style:font-name-asian="ＭＳ 明朝2" style:font-size-asian="12pt" style:font-size-complex="12pt"/>
    </style:style>
    <style:style style:name="P5" style:family="paragraph" style:list-style-name="L1">
      <style:paragraph-properties fo:line-height="150%"/>
      <style:text-properties fo:font-size="12pt" style:font-name-asian="ＭＳ 明朝2" style:font-size-asian="12pt" style:font-size-complex="12pt"/>
    </style:style>
    <style:style style:name="P6" style:family="paragraph" style:parent-style-name="Title">
      <style:paragraph-properties fo:margin-left="0cm" fo:margin-right="0cm" fo:margin-top="0cm" fo:margin-bottom="0cm" loext:contextual-spacing="false" fo:line-height="150%" fo:text-indent="0cm" style:auto-text-indent="false"/>
      <style:text-properties fo:font-size="16pt" officeooo:paragraph-rsid="002582f7" style:font-name-asian="ＭＳ ゴシック1" style:font-size-asian="16pt" style:font-size-complex="16pt"/>
    </style:style>
    <style:style style:name="T1" style:family="text">
      <style:text-properties style:text-underline-style="solid" style:text-underline-width="auto" style:text-underline-color="font-color"/>
    </style:style>
    <text:list-style style:name="L1">
      <text:list-level-style-number text:level="1" text:style-name="Numbering_20_Symbols" style:num-format="">
        <style:list-level-properties text:list-level-position-and-space-mode="label-alignment">
          <style:list-level-label-alignment text:label-followed-by="space" fo:text-indent="0.199cm"/>
        </style:list-level-properties>
      </text:list-level-style-number>
      <text:list-level-style-number text:level="2" text:style-name="Numbering_20_Symbols" style:num-format="">
        <style:list-level-properties text:list-level-position-and-space-mode="label-alignment">
          <style:list-level-label-alignment text:label-followed-by="space" fo:text-indent="0.099cm" fo:margin-left="0.4cm"/>
        </style:list-level-properties>
      </text:list-level-style-number>
      <text:list-level-style-number text:level="3" text:style-name="Numbering_20_Symbols" style:num-format="">
        <style:list-level-properties text:list-level-position-and-space-mode="label-alignment">
          <style:list-level-label-alignment text:label-followed-by="space" fo:text-indent="-0.3cm" fo:margin-left="1.101cm"/>
        </style:list-level-properties>
      </text:list-level-style-number>
      <text:list-level-style-number text:level="4" text:style-name="Numbering_20_Symbols" style:num-suffix="." style:num-format="①, ②, ③,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1">令和　　年　　月　　日</text:span>　</text:p>
      <text:p text:style-name="P1"/>
      <text:p text:style-name="P6">機密保持誓約書</text:p>
      <text:p text:style-name="P1">　<text:span text:style-name="T1">　　　　　　　　　　殿</text:span>　</text:p>
      <text:p text:style-name="P2">　　　　　　　　　　　　　　　　　　　　　　<text:span text:style-name="T1">住所　　　　　　　　　　　　　</text:span>　</text:p>
      <text:p text:style-name="P2">　　　　　　　　　　　　　　　　　　　　　　<text:span text:style-name="T1">氏名　　　　　　　</text:span>　　㊞　</text:p>
      <text:p text:style-name="P2"/>
      <text:p text:style-name="P2">私は貴社で業務を履行するにあたり下記の事項を遵守することを誓約いたします。</text:p>
      <text:p text:style-name="P2"/>
      <text:p text:style-name="P3">記</text:p>
      <text:p text:style-name="P2"/>
      <text:list xml:id="list2397175555" text:style-name="L1">
        <text:list-item>
          <text:p>第１条（目的）</text:p>
          <text:list>
            <text:list-item>
              <text:p>本誓約書は、（氏名）＿＿＿＿＿＿＿＿＿（以下、乙という）が業務履行に当たり知り得た（社名）＿＿＿＿＿（以下、甲という）の顧客の機密情報を守秘するための誓約で、乙の機密保持義務の履行手続等を定めることを目的とします。</text:p>
            </text:list-item>
          </text:list>
        </text:list-item>
        <text:list-item>
          <text:p>第２条（機密の定義）</text:p>
          <text:list>
            <text:list-item>
              <text:p>乙が機密保持義務を負う機密情報とは、甲が機密として指定した甲もしくは甲の顧客についての機密をいいます。本誓約履行のために乙に提供される書面については、甲所定の機密印を押印したものを機密情報といたします。ただし、次の各号の情報は機密情報には該当いたしません。</text:p>
              <text:list>
                <text:list-item>
                  <text:p>①既に公知となっている情報および開示後に公知となった情報</text:p>
                </text:list-item>
                <text:list-item>
                  <text:p>②甲が乙に公表することを承諾した情報</text:p>
                </text:list-item>
              </text:list>
            </text:list-item>
            <text:list-item>
              <text:p>２前項の規定にかかわらず個人情報保護に関する法律に規定する個人情報は機密情報といたします。</text:p>
            </text:list-item>
          </text:list>
        </text:list-item>
        <text:list-item>
          <text:p>第３条（禁止事項）</text:p>
          <text:list>
            <text:list-item>
              <text:p>乙は、前条に定める機密情報を機密に保持するために次の各号に掲げる行為をしてはなりません。</text:p>
              <text:list>
                <text:list-item>
                  <text:p>①機密情報を甲の承諾なしに第三者に開示すること。</text:p>
                </text:list-item>
                <text:list-item>
                  <text:p>②機密情報を甲の承諾なしに業務を履行する以外の目的に使用すること。</text:p>
                </text:list-item>
                <text:list-item>
                  <text:p>③機密情報を甲の承諾なしに所定の場所より搬出すること。</text:p>
                </text:list-item>
                <text:list-item>
                  <text:p>④機密情報を甲の承諾なしに複製すること。</text:p>
                </text:list-item>
                <text:list-item>
                  <text:p>⑤機密情報を甲の承諾なしに廃棄、残置すること。</text:p>
                </text:list-item>
                <text:list-item>
                  <text:p>⑥その他甲の個人情報保護方針等関連規定に違反する行為をすること。</text:p>
                </text:list-item>
              </text:list>
            </text:list-item>
          </text:list>
        </text:list-item>
        <text:list-item>
          <text:p>第４条（罰則）</text:p>
          <text:list>
            <text:list-item>
              <text:p>乙が本誓約の各条に違反した場合には、甲が定めた就業規則に従い処罰することとします。</text:p>
            </text:list-item>
          </text:list>
        </text:list-item>
      </text:list>
      <text:p text:style-name="P4"/>
      <text:p text:style-name="P2">　　　　　　　　　　　　　　　　　　　　　　　　　　　　　　　　　　　　　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2" svg:font-family="'ＭＳ 明朝'" style:font-pitch="fixed"/>
    <style:font-face style:name="ＭＳ 明朝" svg:font-family="'ＭＳ 明朝'" style:font-adornments="標準" style:font-pitch="fixed"/>
    <style:font-face style:name="ＭＳ ゴシック1"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1T09:11:46.164339888</meta:creation-date>
    <meta:editing-duration>PT1M44S</meta:editing-duration>
    <meta:editing-cycles>2</meta:editing-cycles>
    <meta:generator>LibreOffice/6.0.7.3$Linux_X86_64 LibreOffice_project/00m0$Build-3</meta:generator>
    <dc:description>【2021/08/11】
リリース</dc:description>
    <dc:subject>ビジネス文書</dc:subject>
    <dc:title>機密保持誓約書</dc:title>
    <meta:keyword>機密保持誓約書</meta:keyword>
    <dc:date>2021-08-11T09:11:47.286751793</dc:date>
    <meta:document-statistic meta:table-count="0" meta:image-count="0" meta:object-count="0" meta:page-count="1" meta:paragraph-count="25" meta:word-count="661" meta:character-count="812" meta:non-whitespace-character-count="661"/>
    <meta:user-defined meta:name="所有者">ホウフリンク</meta:user-defined>
  </office:meta>
</office:document-meta>
</file>