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25.7cm" table:align="margins"/>
    </style:style>
    <style:style style:name="表2.A" style:family="table-column">
      <style:table-column-properties style:column-width="4.283cm" style:rel-column-width="10922*"/>
    </style:style>
    <style:style style:name="表2.C" style:family="table-column">
      <style:table-column-properties style:column-width="4.283cm" style:rel-column-width="10923*"/>
    </style:style>
    <style:style style:name="表2.F" style:family="table-column">
      <style:table-column-properties style:column-width="4.284cm" style:rel-column-width="10924*"/>
    </style:style>
    <style:style style:name="表2.1" style:family="table-row">
      <style:table-row-properties style:row-height="0.64cm"/>
    </style:style>
    <style:style style:name="表2.A1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2.A2" style:family="table-cell">
      <style:table-cell-properties style:vertical-align="middle" fo:padding="0.097cm" fo:border-left="2.25pt solid #000000" fo:border-right="none" fo:border-top="none" fo:border-bottom="none"/>
    </style:style>
    <style:style style:name="表2.B2" style:family="table-cell">
      <style:table-cell-properties style:vertical-align="middle" fo:padding="0.097cm" fo:border="none"/>
    </style:style>
    <style:style style:name="表2.C2" style:family="table-cell">
      <style:table-cell-properties style:vertical-align="middle" fo:padding="0.097cm" fo:border-left="none" fo:border-right="2.25pt solid #000000" fo:border-top="none" fo:border-bottom="none"/>
    </style:style>
    <style:style style:name="表2.A4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A1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fo:font-size="12pt" officeooo:paragraph-rsid="00200896" style:font-name-asian="ＭＳ 明朝" style:font-size-asian="12pt" style:font-size-complex="12pt"/>
    </style:style>
    <style:style style:name="P2" style:family="paragraph" style:parent-style-name="Standard">
      <style:text-properties fo:font-size="12pt" officeooo:paragraph-rsid="0022c68b" style:font-name-asian="ＭＳ 明朝" style:font-size-asian="12pt" style:font-size-complex="12pt"/>
    </style:style>
    <style:style style:name="P3" style:family="paragraph" style:parent-style-name="Standard">
      <style:text-properties fo:font-size="6.84999990463257pt" officeooo:paragraph-rsid="00200896" style:font-name-asian="ＭＳ ゴシック" style:font-size-asian="6pt" style:font-size-complex="6.84999990463257pt"/>
    </style:style>
    <style:style style:name="P4" style:family="paragraph" style:parent-style-name="Standard">
      <style:paragraph-properties fo:text-align="center" style:justify-single-word="false"/>
      <style:text-properties fo:font-size="18pt" officeooo:paragraph-rsid="00200896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2"/>
        <table:table-column table:style-name="表2.C"/>
        <table:table-column table:style-name="表2.A" table:number-columns-repeated="2"/>
        <table:table-column table:style-name="表2.F"/>
        <table:table-row table:style-name="表2.1">
          <table:table-cell table:style-name="表2.A1" table:number-columns-spanned="3" office:value-type="string">
            <text:p text:style-name="P2">　　　　　　　　　　　　　　　　　預り日：令和<text:span text:style-name="T1">　</text:span>年<text:span text:style-name="T1">　</text:span>月<text:span text:style-name="T1">　</text:span>日</text:p>
          </table:table-cell>
          <table:covered-table-cell/>
          <table:covered-table-cell/>
          <table:table-cell table:style-name="表2.A1" table:number-columns-spanned="3" office:value-type="string">
            <text:p text:style-name="P2">　　　　　　　　　　　　　　　　預り日：令和<text:span text:style-name="T1">　</text:span>年<text:span text:style-name="T1">　</text:span>月<text:span text:style-name="T1">　</text:span>日</text:p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2" table:number-rows-spanned="2" office:value-type="string">
            <text:p text:style-name="P4">預り証</text:p>
          </table:table-cell>
          <table:table-cell table:style-name="表2.C2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rows-spanned="2" office:value-type="string">
            <text:p text:style-name="P4">預り証</text:p>
          </table:table-cell>
          <table:table-cell table:style-name="表2.C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covered-table-cell table:style-name="表2.B2"/>
          <table:table-cell table:style-name="表2.C2" office:value-type="string">
            <text:p text:style-name="P1"/>
          </table:table-cell>
          <table:table-cell table:style-name="表2.A2" office:value-type="string">
            <text:p text:style-name="P1"/>
          </table:table-cell>
          <table:covered-table-cell table:style-name="表2.B2"/>
          <table:table-cell table:style-name="表2.C2" office:value-type="string">
            <text:p text:style-name="P1"/>
          </table:table-cell>
        </table:table-row>
        <table:table-row table:style-name="表2.1">
          <table:table-cell table:style-name="表2.A4" table:number-columns-spanned="3" office:value-type="string">
            <text:p text:style-name="P2">　<text:span text:style-name="T1">　　　　　　　</text:span>　様・御中</text:p>
          </table:table-cell>
          <table:covered-table-cell/>
          <table:covered-table-cell/>
          <table:table-cell table:style-name="表2.A4" table:number-columns-spanned="3" office:value-type="string">
            <text:p text:style-name="P2">　　<text:span text:style-name="T1">　　　　　　　</text:span>　様・御中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1">下記の物をお預かりいたしました。括弧内は数量です。</text:p>
          </table:table-cell>
          <table:covered-table-cell/>
          <table:covered-table-cell/>
          <table:table-cell table:style-name="表2.A4" table:number-columns-spanned="3" office:value-type="string">
            <text:p text:style-name="P1">　下記の物をお預かりいたしました。括弧内は数量です。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2">１．<text:span text:style-name="T1">　　　　　　　　　　　　　　　　　</text:span>（<text:span text:style-name="T1">　　</text:span>）</text:p>
          </table:table-cell>
          <table:covered-table-cell/>
          <table:covered-table-cell/>
          <table:table-cell table:style-name="表2.A4" table:number-columns-spanned="3" office:value-type="string">
            <text:p text:style-name="P2">　１．<text:span text:style-name="T1">　　　　　　　　　　　　　　　　　</text:span>（<text:span text:style-name="T1">　　</text:span>）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2">２．<text:span text:style-name="T1">　　　　　　　　　　　　　　　　　</text:span>（<text:span text:style-name="T1">　　</text:span>）</text:p>
          </table:table-cell>
          <table:covered-table-cell/>
          <table:covered-table-cell/>
          <table:table-cell table:style-name="表2.A4" table:number-columns-spanned="3" office:value-type="string">
            <text:p text:style-name="P2">　２．<text:span text:style-name="T1">　　　　　　　　　　　　　　　　　</text:span>（<text:span text:style-name="T1">　　</text:span>）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2">３．<text:span text:style-name="T1">　　　　　　　　　　　　　　　　　</text:span>（<text:span text:style-name="T1">　　</text:span>）</text:p>
          </table:table-cell>
          <table:covered-table-cell/>
          <table:covered-table-cell/>
          <table:table-cell table:style-name="表2.A4" table:number-columns-spanned="3" office:value-type="string">
            <text:p text:style-name="P2">　３．<text:span text:style-name="T1">　　　　　　　　　　　　　　　　　</text:span>（<text:span text:style-name="T1">　　</text:span>）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1">返却まで責任を持って管理いたします。</text:p>
          </table:table-cell>
          <table:covered-table-cell/>
          <table:covered-table-cell/>
          <table:table-cell table:style-name="表2.A4" table:number-columns-spanned="3" office:value-type="string">
            <text:p text:style-name="P1">　返却まで責任を持って管理いたします。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2">　　　　　　　　　　　会社名　<text:span text:style-name="T1">　　　　　　　　　　</text:span></text:p>
          </table:table-cell>
          <table:covered-table-cell/>
          <table:covered-table-cell/>
          <table:table-cell table:style-name="表2.A4" table:number-columns-spanned="3" office:value-type="string">
            <text:p text:style-name="P2">　　　　　　　　　　　　会社名　<text:span text:style-name="T1">　　　　　　　　　　</text:span>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2">　　　　　　　　　　　担当者　<text:span text:style-name="T1">　　　　　　　</text:span>　　　　　㊞</text:p>
          </table:table-cell>
          <table:covered-table-cell/>
          <table:covered-table-cell/>
          <table:table-cell table:style-name="表2.A4" table:number-columns-spanned="3" office:value-type="string">
            <text:p text:style-name="P2">　　　　　　　　　　　　担当者　<text:span text:style-name="T1">　　　　　　　</text:span>　　　　　㊞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2">　　　　　　　　　　　連絡先　<text:span text:style-name="T1">　　　</text:span>―<text:span text:style-name="T1">　　　</text:span>―<text:span text:style-name="T1">　　　</text:span></text:p>
          </table:table-cell>
          <table:covered-table-cell/>
          <table:covered-table-cell/>
          <table:table-cell table:style-name="表2.A4" table:number-columns-spanned="3" office:value-type="string">
            <text:p text:style-name="P2">　　　　　　　　　　　　連絡先　<text:span text:style-name="T1">　　　</text:span>―<text:span text:style-name="T1">　　　</text:span>―<text:span text:style-name="T1">　　　</text:span></text:p>
          </table:table-cell>
          <table:covered-table-cell/>
          <table:covered-table-cell/>
        </table:table-row>
        <table:table-row table:style-name="表2.1">
          <table:table-cell table:style-name="表2.A13" table:number-columns-spanned="3" office:value-type="string">
            <text:p text:style-name="P1"/>
          </table:table-cell>
          <table:covered-table-cell/>
          <table:covered-table-cell/>
          <table:table-cell table:style-name="表2.A1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2">　　　　　　　　　　　　　　　　預り日：令和<text:span text:style-name="T1">　</text:span>年<text:span text:style-name="T1">　</text:span>月<text:span text:style-name="T1">　</text:span>日</text:p>
          </table:table-cell>
          <table:covered-table-cell/>
          <table:covered-table-cell/>
          <table:table-cell table:style-name="表2.A1" table:number-columns-spanned="3" office:value-type="string">
            <text:p text:style-name="P2">　　　　　　　　　　　　　　　　預り日：令和<text:span text:style-name="T1">　</text:span>年<text:span text:style-name="T1">　</text:span>月<text:span text:style-name="T1">　</text:span>日</text:p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1"/>
          </table:table-cell>
          <table:table-cell table:style-name="表2.B2" table:number-rows-spanned="2" office:value-type="string">
            <text:p text:style-name="P4">預り証</text:p>
          </table:table-cell>
          <table:table-cell table:style-name="表2.C2" office:value-type="string">
            <text:p text:style-name="P1"/>
          </table:table-cell>
          <table:table-cell table:style-name="表2.A2" office:value-type="string">
            <text:p text:style-name="P1"/>
          </table:table-cell>
          <table:table-cell table:style-name="表2.B2" table:number-rows-spanned="2" office:value-type="string">
            <text:p text:style-name="P4">預り証</text:p>
          </table:table-cell>
          <table:table-cell table:style-name="表2.C2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1"/>
          </table:table-cell>
          <table:covered-table-cell table:style-name="表2.B2"/>
          <table:table-cell table:style-name="表2.C2" office:value-type="string">
            <text:p text:style-name="P1"/>
          </table:table-cell>
          <table:table-cell table:style-name="表2.A2" office:value-type="string">
            <text:p text:style-name="P1"/>
          </table:table-cell>
          <table:covered-table-cell table:style-name="表2.B2"/>
          <table:table-cell table:style-name="表2.C2" office:value-type="string">
            <text:p text:style-name="P1"/>
          </table:table-cell>
        </table:table-row>
        <table:table-row table:style-name="表2.1">
          <table:table-cell table:style-name="表2.A4" table:number-columns-spanned="3" office:value-type="string">
            <text:p text:style-name="P2">　<text:span text:style-name="T1">　　　　　　　</text:span>　様・御中</text:p>
          </table:table-cell>
          <table:covered-table-cell/>
          <table:covered-table-cell/>
          <table:table-cell table:style-name="表2.A4" table:number-columns-spanned="3" office:value-type="string">
            <text:p text:style-name="P2">　　<text:span text:style-name="T1">　　　　　　　</text:span>　様・御中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1">下記の物をお預かりいたしました。括弧内は数量です。</text:p>
          </table:table-cell>
          <table:covered-table-cell/>
          <table:covered-table-cell/>
          <table:table-cell table:style-name="表2.A4" table:number-columns-spanned="3" office:value-type="string">
            <text:p text:style-name="P1">　下記の物をお預かりいたしました。括弧内は数量です。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2">１．<text:span text:style-name="T1">　　　　　　　　　　　　　　　　　</text:span>（<text:span text:style-name="T1">　　</text:span>）</text:p>
          </table:table-cell>
          <table:covered-table-cell/>
          <table:covered-table-cell/>
          <table:table-cell table:style-name="表2.A4" table:number-columns-spanned="3" office:value-type="string">
            <text:p text:style-name="P2">　１．<text:span text:style-name="T1">　　　　　　　　　　　　　　　　　</text:span>（<text:span text:style-name="T1">　　</text:span>）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2">２．<text:span text:style-name="T1">　　　　　　　　　　　　　　　　　</text:span>（<text:span text:style-name="T1">　　</text:span>）</text:p>
          </table:table-cell>
          <table:covered-table-cell/>
          <table:covered-table-cell/>
          <table:table-cell table:style-name="表2.A4" table:number-columns-spanned="3" office:value-type="string">
            <text:p text:style-name="P2">　２．<text:span text:style-name="T1">　　　　　　　　　　　　　　　　　</text:span>（<text:span text:style-name="T1">　　</text:span>）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2">３．<text:span text:style-name="T1">　　　　　　　　　　　　　　　　　</text:span>（<text:span text:style-name="T1">　　</text:span>）</text:p>
          </table:table-cell>
          <table:covered-table-cell/>
          <table:covered-table-cell/>
          <table:table-cell table:style-name="表2.A4" table:number-columns-spanned="3" office:value-type="string">
            <text:p text:style-name="P2">　３．<text:span text:style-name="T1">　　　　　　　　　　　　　　　　　</text:span>（<text:span text:style-name="T1">　　</text:span>）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1">返却まで責任を持って管理いたします。</text:p>
          </table:table-cell>
          <table:covered-table-cell/>
          <table:covered-table-cell/>
          <table:table-cell table:style-name="表2.A4" table:number-columns-spanned="3" office:value-type="string">
            <text:p text:style-name="P1">　返却まで責任を持って管理いたします。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2">　　　　　　　　　　　会社名　<text:span text:style-name="T1">　　　　　　　　　　</text:span></text:p>
          </table:table-cell>
          <table:covered-table-cell/>
          <table:covered-table-cell/>
          <table:table-cell table:style-name="表2.A4" table:number-columns-spanned="3" office:value-type="string">
            <text:p text:style-name="P2">　　　　　　　　　　　　会社名　<text:span text:style-name="T1">　　　　　　　　　　</text:span>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2">　　　　　　　　　　　担当者　<text:span text:style-name="T1">　　　　　　　</text:span>　　　　　㊞</text:p>
          </table:table-cell>
          <table:covered-table-cell/>
          <table:covered-table-cell/>
          <table:table-cell table:style-name="表2.A4" table:number-columns-spanned="3" office:value-type="string">
            <text:p text:style-name="P2">　　　　　　　　　　　　担当者　<text:span text:style-name="T1">　　　　　　　</text:span>　　　　　㊞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2">　　　　　　　　　　　連絡先　<text:span text:style-name="T1">　　　</text:span>―<text:span text:style-name="T1">　　　</text:span>―<text:span text:style-name="T1">　　　</text:span></text:p>
          </table:table-cell>
          <table:covered-table-cell/>
          <table:covered-table-cell/>
          <table:table-cell table:style-name="表2.A4" table:number-columns-spanned="3" office:value-type="string">
            <text:p text:style-name="P2">　　　　　　　　　　　　連絡先　<text:span text:style-name="T1">　　　</text:span>―<text:span text:style-name="T1">　　　</text:span>―<text:span text:style-name="T1">　　　</text:span></text:p>
          </table:table-cell>
          <table:covered-table-cell/>
          <table:covered-table-cell/>
        </table:table-row>
        <table:table-row table:style-name="表2.1">
          <table:table-cell table:style-name="表2.A13" table:number-columns-spanned="3" office:value-type="string">
            <text:p text:style-name="P1"/>
          </table:table-cell>
          <table:covered-table-cell/>
          <table:covered-table-cell/>
          <table:table-cell table:style-name="表2.A1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2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4T14:00:17.165624333</meta:creation-date>
    <meta:editing-duration>PT2M25S</meta:editing-duration>
    <meta:editing-cycles>3</meta:editing-cycles>
    <meta:generator>LibreOffice/7.3.7.2$Linux_X86_64 LibreOffice_project/30$Build-2</meta:generator>
    <dc:description>【2024/08/14】
・括弧内は数量です。の追加。
・数量の追加。

【2019/04/13】
リリース</dc:description>
    <meta:keyword>預り証</meta:keyword>
    <dc:subject>ビジネス文書</dc:subject>
    <dc:title>預り証</dc:title>
    <dc:date>2024-08-14T14:04:35.467751644</dc:date>
    <meta:document-statistic meta:table-count="1" meta:image-count="0" meta:object-count="0" meta:page-count="1" meta:paragraph-count="44" meta:word-count="332" meta:character-count="959" meta:non-whitespace-character-count="332"/>
    <meta:user-defined meta:name="所有者">ホウフリンク</meta:user-defined>
  </office:meta>
</office:document-meta>
</file>