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26.201cm" table:align="margins"/>
    </style:style>
    <style:style style:name="表1.A" style:family="table-column">
      <style:table-column-properties style:column-width="13.1cm" style:rel-column-width="32767*"/>
    </style:style>
    <style:style style:name="表1.B" style:family="table-column">
      <style:table-column-properties style:column-width="13.1cm" style:rel-column-width="32768*"/>
    </style:style>
    <style:style style:name="表1.A1" style:family="table-cell">
      <style:table-cell-properties fo:padding="0.097cm" fo:border-left="none" fo:border-right="none" fo:border-top="none" fo:border-bottom="0.05pt solid #000000"/>
    </style:style>
    <style:style style:name="表1.B1" style:family="table-cell">
      <style:table-cell-properties fo:padding="0.097cm" fo:border-left="0.05pt solid #000000" fo:border-right="none" fo:border-top="none" fo:border-bottom="0.05pt solid #000000"/>
    </style:style>
    <style:style style:name="表1.A2" style:family="table-cell">
      <style:table-cell-properties fo:padding="0.097cm" fo:border="none"/>
    </style:style>
    <style:style style:name="表1.B2" style:family="table-cell">
      <style:table-cell-properties fo:padding="0.097cm" fo:border-left="0.05pt solid #000000" fo:border-right="none" fo:border-top="none" fo:border-bottom="none"/>
    </style:style>
    <style:style style:name="表3" style:family="table">
      <style:table-properties style:width="12cm" style:rel-width="93%" table:align="left"/>
    </style:style>
    <style:style style:name="表3.A" style:family="table-column">
      <style:table-column-properties style:column-width="0.924cm" style:rel-column-width="524*"/>
    </style:style>
    <style:style style:name="表3.B" style:family="table-column">
      <style:table-column-properties style:column-width="4.046cm" style:rel-column-width="2294*"/>
    </style:style>
    <style:style style:name="表3.C" style:family="table-column">
      <style:table-column-properties style:column-width="0.399cm" style:rel-column-width="226*"/>
    </style:style>
    <style:style style:name="表3.D" style:family="table-column">
      <style:table-column-properties style:column-width="0.326cm" style:rel-column-width="185*"/>
    </style:style>
    <style:style style:name="表3.E" style:family="table-column">
      <style:table-column-properties style:column-width="0.288cm" style:rel-column-width="163*"/>
    </style:style>
    <style:style style:name="表3.F" style:family="table-column">
      <style:table-column-properties style:column-width="1.016cm" style:rel-column-width="576*"/>
    </style:style>
    <style:style style:name="表3.G" style:family="table-column">
      <style:table-column-properties style:column-width="1cm" style:rel-column-width="567*"/>
    </style:style>
    <style:style style:name="表3.H" style:family="table-column">
      <style:table-column-properties style:column-width="0.998cm" style:rel-column-width="566*"/>
    </style:style>
    <style:style style:name="表3.I" style:family="table-column">
      <style:table-column-properties style:column-width="1.002cm" style:rel-column-width="568*"/>
    </style:style>
    <style:style style:name="表3.K" style:family="table-column">
      <style:table-column-properties style:column-width="0.078cm" style:rel-column-width="44*"/>
    </style:style>
    <style:style style:name="表3.L" style:family="table-column">
      <style:table-column-properties style:column-width="0.926cm" style:rel-column-width="525*"/>
    </style:style>
    <style:style style:name="表3.1" style:family="table-row">
      <style:table-row-properties style:row-height="0.64cm"/>
    </style:style>
    <style:style style:name="表3.A1" style:family="table-cell">
      <style:table-cell-properties style:vertical-align="middle" fo:padding="0cm" fo:border="none"/>
    </style:style>
    <style:style style:name="表5" style:family="table">
      <style:table-properties style:width="12.003cm" style:rel-width="93%" table:align="right"/>
    </style:style>
    <style:style style:name="表5.A" style:family="table-column">
      <style:table-column-properties style:column-width="0.924cm" style:rel-column-width="524*"/>
    </style:style>
    <style:style style:name="表5.B" style:family="table-column">
      <style:table-column-properties style:column-width="4.048cm" style:rel-column-width="2295*"/>
    </style:style>
    <style:style style:name="表5.C" style:family="table-column">
      <style:table-column-properties style:column-width="0.399cm" style:rel-column-width="226*"/>
    </style:style>
    <style:style style:name="表5.D" style:family="table-column">
      <style:table-column-properties style:column-width="0.326cm" style:rel-column-width="185*"/>
    </style:style>
    <style:style style:name="表5.E" style:family="table-column">
      <style:table-column-properties style:column-width="0.288cm" style:rel-column-width="163*"/>
    </style:style>
    <style:style style:name="表5.F" style:family="table-column">
      <style:table-column-properties style:column-width="1.016cm" style:rel-column-width="576*"/>
    </style:style>
    <style:style style:name="表5.G" style:family="table-column">
      <style:table-column-properties style:column-width="1cm" style:rel-column-width="567*"/>
    </style:style>
    <style:style style:name="表5.I" style:family="table-column">
      <style:table-column-properties style:column-width="1.002cm" style:rel-column-width="568*"/>
    </style:style>
    <style:style style:name="表5.J" style:family="table-column">
      <style:table-column-properties style:column-width="0.998cm" style:rel-column-width="566*"/>
    </style:style>
    <style:style style:name="表5.K" style:family="table-column">
      <style:table-column-properties style:column-width="0.078cm" style:rel-column-width="44*"/>
    </style:style>
    <style:style style:name="表5.L" style:family="table-column">
      <style:table-column-properties style:column-width="0.926cm" style:rel-column-width="525*"/>
    </style:style>
    <style:style style:name="表5.1" style:family="table-row">
      <style:table-row-properties style:row-height="0.64cm"/>
    </style:style>
    <style:style style:name="表5.A1" style:family="table-cell">
      <style:table-cell-properties style:vertical-align="middle" fo:padding="0cm" fo:border="none"/>
    </style:style>
    <style:style style:name="表4" style:family="table">
      <style:table-properties style:width="12cm" style:rel-width="93%" table:align="left"/>
    </style:style>
    <style:style style:name="表4.A" style:family="table-column">
      <style:table-column-properties style:column-width="0.924cm" style:rel-column-width="524*"/>
    </style:style>
    <style:style style:name="表4.B" style:family="table-column">
      <style:table-column-properties style:column-width="4.046cm" style:rel-column-width="2294*"/>
    </style:style>
    <style:style style:name="表4.C" style:family="table-column">
      <style:table-column-properties style:column-width="0.399cm" style:rel-column-width="226*"/>
    </style:style>
    <style:style style:name="表4.D" style:family="table-column">
      <style:table-column-properties style:column-width="0.326cm" style:rel-column-width="185*"/>
    </style:style>
    <style:style style:name="表4.E" style:family="table-column">
      <style:table-column-properties style:column-width="0.288cm" style:rel-column-width="163*"/>
    </style:style>
    <style:style style:name="表4.F" style:family="table-column">
      <style:table-column-properties style:column-width="1.016cm" style:rel-column-width="576*"/>
    </style:style>
    <style:style style:name="表4.G" style:family="table-column">
      <style:table-column-properties style:column-width="1cm" style:rel-column-width="567*"/>
    </style:style>
    <style:style style:name="表4.H" style:family="table-column">
      <style:table-column-properties style:column-width="0.998cm" style:rel-column-width="566*"/>
    </style:style>
    <style:style style:name="表4.I" style:family="table-column">
      <style:table-column-properties style:column-width="1.002cm" style:rel-column-width="568*"/>
    </style:style>
    <style:style style:name="表4.K" style:family="table-column">
      <style:table-column-properties style:column-width="0.078cm" style:rel-column-width="44*"/>
    </style:style>
    <style:style style:name="表4.L" style:family="table-column">
      <style:table-column-properties style:column-width="0.926cm" style:rel-column-width="525*"/>
    </style:style>
    <style:style style:name="表4.1" style:family="table-row">
      <style:table-row-properties style:row-height="0.64cm"/>
    </style:style>
    <style:style style:name="表4.A1" style:family="table-cell">
      <style:table-cell-properties style:vertical-align="middle" fo:padding="0cm" fo:border="none"/>
    </style:style>
    <style:style style:name="表6" style:family="table">
      <style:table-properties style:width="12.003cm" style:rel-width="93%" table:align="right"/>
    </style:style>
    <style:style style:name="表6.A" style:family="table-column">
      <style:table-column-properties style:column-width="0.924cm" style:rel-column-width="524*"/>
    </style:style>
    <style:style style:name="表6.B" style:family="table-column">
      <style:table-column-properties style:column-width="4.048cm" style:rel-column-width="2295*"/>
    </style:style>
    <style:style style:name="表6.C" style:family="table-column">
      <style:table-column-properties style:column-width="0.399cm" style:rel-column-width="226*"/>
    </style:style>
    <style:style style:name="表6.D" style:family="table-column">
      <style:table-column-properties style:column-width="0.326cm" style:rel-column-width="185*"/>
    </style:style>
    <style:style style:name="表6.E" style:family="table-column">
      <style:table-column-properties style:column-width="0.288cm" style:rel-column-width="163*"/>
    </style:style>
    <style:style style:name="表6.F" style:family="table-column">
      <style:table-column-properties style:column-width="1.016cm" style:rel-column-width="576*"/>
    </style:style>
    <style:style style:name="表6.G" style:family="table-column">
      <style:table-column-properties style:column-width="1cm" style:rel-column-width="567*"/>
    </style:style>
    <style:style style:name="表6.I" style:family="table-column">
      <style:table-column-properties style:column-width="1.002cm" style:rel-column-width="568*"/>
    </style:style>
    <style:style style:name="表6.J" style:family="table-column">
      <style:table-column-properties style:column-width="0.998cm" style:rel-column-width="566*"/>
    </style:style>
    <style:style style:name="表6.K" style:family="table-column">
      <style:table-column-properties style:column-width="0.078cm" style:rel-column-width="44*"/>
    </style:style>
    <style:style style:name="表6.L" style:family="table-column">
      <style:table-column-properties style:column-width="0.926cm" style:rel-column-width="525*"/>
    </style:style>
    <style:style style:name="表6.1" style:family="table-row">
      <style:table-row-properties style:row-height="0.64cm"/>
    </style:style>
    <style:style style:name="表6.A1" style:family="table-cell">
      <style:table-cell-properties style:vertical-align="middle" fo:padding="0cm" fo:border="none"/>
    </style:style>
    <style:style style:name="P1" style:family="paragraph" style:parent-style-name="Standard">
      <style:text-properties officeooo:paragraph-rsid="0012a301" style:font-name-asian="ＭＳ ゴシック"/>
    </style:style>
    <style:style style:name="P2" style:family="paragraph" style:parent-style-name="Standard">
      <style:paragraph-properties fo:text-align="center" style:justify-single-word="false"/>
      <style:text-properties officeooo:paragraph-rsid="0012a301" style:font-name-asian="ＭＳ ゴシック"/>
    </style:style>
    <style:style style:name="P3" style:family="paragraph" style:parent-style-name="Standard">
      <style:paragraph-properties fo:text-align="center" style:justify-single-word="false"/>
      <style:text-properties officeooo:paragraph-rsid="00159545" style:font-name-asian="ＭＳ ゴシック"/>
    </style:style>
    <style:style style:name="P4" style:family="paragraph" style:parent-style-name="Standard">
      <style:paragraph-properties fo:text-align="center" style:justify-single-word="false"/>
      <style:text-properties officeooo:paragraph-rsid="0014998b" style:font-name-asian="ＭＳ ゴシック"/>
    </style:style>
    <style:style style:name="P5" style:family="paragraph" style:parent-style-name="Standard">
      <style:text-properties officeooo:paragraph-rsid="00159545" style:font-name-asian="ＭＳ ゴシック"/>
    </style:style>
    <style:style style:name="P6" style:family="paragraph" style:parent-style-name="Standard">
      <style:text-properties officeooo:paragraph-rsid="0014998b" style:font-name-asian="ＭＳ ゴシック"/>
    </style:style>
    <style:style style:name="P7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P8" style:family="paragraph" style:parent-style-name="Table_20_Contents">
      <style:text-properties officeooo:paragraph-rsid="001483d5" style:font-name-asian="ＭＳ ゴシック"/>
    </style:style>
    <style:style style:name="P9" style:family="paragraph" style:parent-style-name="Table_20_Contents">
      <style:text-properties officeooo:paragraph-rsid="0012a301" style:font-name-asian="ＭＳ ゴシック"/>
    </style:style>
    <style:style style:name="P10" style:family="paragraph" style:parent-style-name="Table_20_Contents">
      <style:text-properties officeooo:paragraph-rsid="00159545" style:font-name-asian="ＭＳ ゴシック"/>
    </style:style>
    <style:style style:name="P11" style:family="paragraph" style:parent-style-name="Table_20_Contents">
      <style:text-properties officeooo:paragraph-rsid="0014998b" style:font-name-asian="ＭＳ ゴシック"/>
    </style:style>
    <style:style style:name="P12" style:family="paragraph" style:parent-style-name="User_20_Index_20_1">
      <style:paragraph-properties fo:text-align="center" style:justify-single-word="false"/>
      <style:text-properties fo:font-weight="bold" style:font-name-asian="ＭＳ ゴシック" style:font-weight-asian="bold" style:font-weight-complex="bold"/>
    </style:style>
    <style:style style:name="P13" style:family="paragraph" style:parent-style-name="User_20_Index_20_1">
      <style:paragraph-properties fo:text-align="center" style:justify-single-word="false"/>
      <style:text-properties fo:font-weight="bold" officeooo:paragraph-rsid="00159545" style:font-name-asian="ＭＳ ゴシック" style:font-weight-asian="bold" style:font-weight-complex="bold"/>
    </style:style>
    <style:style style:name="P14" style:family="paragraph" style:parent-style-name="User_20_Index_20_1">
      <style:paragraph-properties fo:text-align="center" style:justify-single-word="false"/>
      <style:text-properties fo:font-weight="bold" officeooo:paragraph-rsid="0014998b" style:font-name-asian="ＭＳ ゴシック" style:font-weight-asian="bold" style:font-weight-complex="bold"/>
    </style:style>
    <style:style style:name="T1" style:family="text">
      <style:text-properties officeooo:rsid="001483d5"/>
    </style:style>
    <style:style style:name="T2" style:family="text">
      <style:text-properties style:text-underline-style="solid" style:text-underline-width="auto" style:text-underline-color="font-color" officeooo:rsid="001483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row>
          <table:table-cell table:style-name="表1.A1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column table:style-name="表3.E"/>
              <table:table-column table:style-name="表3.F"/>
              <table:table-column table:style-name="表3.G"/>
              <table:table-column table:style-name="表3.H"/>
              <table:table-column table:style-name="表3.I"/>
              <table:table-column table:style-name="表3.H"/>
              <table:table-column table:style-name="表3.K"/>
              <table:table-column table:style-name="表3.L"/>
              <table:table-row table:style-name="表3.1">
                <table:table-cell table:style-name="表3.A1" table:number-columns-spanned="2" office:value-type="string">
                  <text:p text:style-name="P1"/>
                </table:table-cell>
                <table:covered-table-cell/>
                <table:table-cell table:style-name="表3.A1" table:number-columns-spanned="3" office:value-type="string">
                  <text:p text:style-name="P2">令和</text:p>
                </table:table-cell>
                <table:covered-table-cell/>
                <table:covered-table-cell/>
                <table:table-cell table:style-name="表3.A1" office:value-type="string">
                  <text:p text:style-name="P2"/>
                </table:table-cell>
                <table:table-cell table:style-name="表3.A1" office:value-type="string">
                  <text:p text:style-name="P2">年</text:p>
                </table:table-cell>
                <table:table-cell table:style-name="表3.A1" office:value-type="string">
                  <text:p text:style-name="P2"/>
                </table:table-cell>
                <table:table-cell table:style-name="表3.A1" office:value-type="string">
                  <text:p text:style-name="P2">月</text:p>
                </table:table-cell>
                <table:table-cell table:style-name="表3.A1" office:value-type="string">
                  <text:p text:style-name="P2"/>
                </table:table-cell>
                <table:table-cell table:style-name="表3.A1" table:number-columns-spanned="2" office:value-type="string">
                  <text:p text:style-name="P2">日</text:p>
                </table:table-cell>
                <table:covered-table-cell/>
              </table:table-row>
              <table:table-row table:style-name="表3.1">
                <table:table-cell table:style-name="表3.A1" table:number-columns-spanned="12" office:value-type="string">
                  <text:p text:style-name="P12">預り証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table:number-columns-spanned="4" office:value-type="string">
                  <text:p text:style-name="P8"><text:span text:style-name="T1">　</text:span><text:span text:style-name="T2">　　　　　　　　　　　　　　</text:span><text:span text:style-name="T1">　</text:span></text:p>
                </table:table-cell>
                <table:covered-table-cell/>
                <table:covered-table-cell/>
                <table:covered-table-cell/>
                <table:table-cell table:style-name="表3.A1" table:number-columns-spanned="8" office:value-type="string">
                  <text:p text:style-name="P9">様・御中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table:number-columns-spanned="12" office:value-type="string">
                  <text:p text:style-name="P9">下記の物をお預かりいたし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office:value-type="string">
                  <text:p text:style-name="P9">１．</text:p>
                </table:table-cell>
                <table:table-cell table:style-name="表3.A1" table:number-columns-spanned="11" office:value-type="string">
                  <text:p text:style-name="P8"><text:span text:style-name="T1">　</text:span><text:span text:style-name="T2">　　　　　　　　　　　　　　　　　　　　　</text:span><text:span text:style-name="T1">　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office:value-type="string">
                  <text:p text:style-name="P9">２．</text:p>
                </table:table-cell>
                <table:table-cell table:style-name="表3.A1" table:number-columns-spanned="11" office:value-type="string">
                  <text:p text:style-name="P8"><text:span text:style-name="T1">　</text:span><text:span text:style-name="T2">　　　　　　　　　　　　　　　　　　　　　</text:span><text:span text:style-name="T1">　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office:value-type="string">
                  <text:p text:style-name="P9">３．</text:p>
                </table:table-cell>
                <table:table-cell table:style-name="表3.A1" table:number-columns-spanned="11" office:value-type="string">
                  <text:p text:style-name="P8"><text:span text:style-name="T1">　</text:span><text:span text:style-name="T2">　　　　　　　　　　　　　　　　　　　　　</text:span><text:span text:style-name="T1">　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table:number-columns-spanned="12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table:number-columns-spanned="12" office:value-type="string">
                  <text:p text:style-name="P9">返却まで責任を持って管理いたします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table:number-columns-spanned="3" office:value-type="string">
                  <text:p text:style-name="P9"/>
                </table:table-cell>
                <table:covered-table-cell/>
                <table:covered-table-cell/>
                <table:table-cell table:style-name="表3.A1" table:number-columns-spanned="9" office:value-type="string">
                  <text:p text:style-name="P8">会社名<text:span text:style-name="T1">　</text:span><text:span text:style-name="T2">　　　　　　　　　　　　　</text:span><text:span text:style-name="T1">　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table:number-columns-spanned="3" office:value-type="string">
                  <text:p text:style-name="P9"/>
                </table:table-cell>
                <table:covered-table-cell/>
                <table:covered-table-cell/>
                <table:table-cell table:style-name="表3.A1" table:number-columns-spanned="8" office:value-type="string">
                  <text:p text:style-name="P8">氏　名<text:span text:style-name="T1">　</text:span><text:span text:style-name="T2">　　　　　　　　　　</text:span><text:span text:style-name="T1">　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A1" office:value-type="string">
                  <text:p text:style-name="P9">印</text:p>
                </table:table-cell>
              </table:table-row>
              <table:table-row table:style-name="表3.1">
                <table:table-cell table:style-name="表3.A1" table:number-columns-spanned="3" office:value-type="string">
                  <text:p text:style-name="P9"/>
                </table:table-cell>
                <table:covered-table-cell/>
                <table:covered-table-cell/>
                <table:table-cell table:style-name="表3.A1" table:number-columns-spanned="9" office:value-type="string">
                  <text:p text:style-name="P8">連絡先<text:span text:style-name="T1">　</text:span><text:span text:style-name="T2">　　　　　　　　　　　　　</text:span><text:span text:style-name="T1">　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  <text:p text:style-name="P1"/>
          </table:table-cell>
          <table:table-cell table:style-name="表1.B1" office:value-type="string">
            <table:table table:name="表5" table:style-name="表5">
              <table:table-column table:style-name="表5.A"/>
              <table:table-column table:style-name="表5.B"/>
              <table:table-column table:style-name="表5.C"/>
              <table:table-column table:style-name="表5.D"/>
              <table:table-column table:style-name="表5.E"/>
              <table:table-column table:style-name="表5.F"/>
              <table:table-column table:style-name="表5.G" table:number-columns-repeated="2"/>
              <table:table-column table:style-name="表5.I"/>
              <table:table-column table:style-name="表5.J"/>
              <table:table-column table:style-name="表5.K"/>
              <table:table-column table:style-name="表5.L"/>
              <table:table-row table:style-name="表5.1">
                <table:table-cell table:style-name="表5.A1" table:number-columns-spanned="2" office:value-type="string">
                  <text:p text:style-name="P5"/>
                </table:table-cell>
                <table:covered-table-cell/>
                <table:table-cell table:style-name="表5.A1" table:number-columns-spanned="3" office:value-type="string">
                  <text:p text:style-name="P3">令和</text:p>
                </table:table-cell>
                <table:covered-table-cell/>
                <table:covered-table-cell/>
                <table:table-cell table:style-name="表5.A1" office:value-type="string">
                  <text:p text:style-name="P3"/>
                </table:table-cell>
                <table:table-cell table:style-name="表5.A1" office:value-type="string">
                  <text:p text:style-name="P3">年</text:p>
                </table:table-cell>
                <table:table-cell table:style-name="表5.A1" office:value-type="string">
                  <text:p text:style-name="P3"/>
                </table:table-cell>
                <table:table-cell table:style-name="表5.A1" office:value-type="string">
                  <text:p text:style-name="P3">月</text:p>
                </table:table-cell>
                <table:table-cell table:style-name="表5.A1" office:value-type="string">
                  <text:p text:style-name="P3"/>
                </table:table-cell>
                <table:table-cell table:style-name="表5.A1" table:number-columns-spanned="2" office:value-type="string">
                  <text:p text:style-name="P3">日</text:p>
                </table:table-cell>
                <table:covered-table-cell/>
              </table:table-row>
              <table:table-row table:style-name="表5.1">
                <table:table-cell table:style-name="表5.A1" table:number-columns-spanned="12" office:value-type="string">
                  <text:p text:style-name="P13">預り証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table-cell table:style-name="表5.A1" table:number-columns-spanned="4" office:value-type="string">
                  <text:p text:style-name="P10"><text:span text:style-name="T1">　</text:span><text:span text:style-name="T2">　　　　　　　　　　　　　　</text:span><text:span text:style-name="T1">　</text:span></text:p>
                </table:table-cell>
                <table:covered-table-cell/>
                <table:covered-table-cell/>
                <table:covered-table-cell/>
                <table:table-cell table:style-name="表5.A1" table:number-columns-spanned="8" office:value-type="string">
                  <text:p text:style-name="P10">様・御中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table-cell table:style-name="表5.A1" table:number-columns-spanned="12" office:value-type="string">
                  <text:p text:style-name="P10">下記の物をお預かりいたし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table-cell table:style-name="表5.A1" office:value-type="string">
                  <text:p text:style-name="P10">１．</text:p>
                </table:table-cell>
                <table:table-cell table:style-name="表5.A1" table:number-columns-spanned="11" office:value-type="string">
                  <text:p text:style-name="P10"><text:span text:style-name="T1">　</text:span><text:span text:style-name="T2">　　　　　　　　　　　　　　　　　　　　　</text:span><text:span text:style-name="T1">　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table-cell table:style-name="表5.A1" office:value-type="string">
                  <text:p text:style-name="P10">２．</text:p>
                </table:table-cell>
                <table:table-cell table:style-name="表5.A1" table:number-columns-spanned="11" office:value-type="string">
                  <text:p text:style-name="P10"><text:span text:style-name="T1">　</text:span><text:span text:style-name="T2">　　　　　　　　　　　　　　　　　　　　　</text:span><text:span text:style-name="T1">　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table-cell table:style-name="表5.A1" office:value-type="string">
                  <text:p text:style-name="P10">３．</text:p>
                </table:table-cell>
                <table:table-cell table:style-name="表5.A1" table:number-columns-spanned="11" office:value-type="string">
                  <text:p text:style-name="P10"><text:span text:style-name="T1">　</text:span><text:span text:style-name="T2">　　　　　　　　　　　　　　　　　　　　　</text:span><text:span text:style-name="T1">　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table-cell table:style-name="表5.A1" table:number-columns-spanned="12" office:value-type="string">
                  <text:p text:style-name="P1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table-cell table:style-name="表5.A1" table:number-columns-spanned="12" office:value-type="string">
                  <text:p text:style-name="P10">返却まで責任を持って管理いたします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table-cell table:style-name="表5.A1" table:number-columns-spanned="3" office:value-type="string">
                  <text:p text:style-name="P10"/>
                </table:table-cell>
                <table:covered-table-cell/>
                <table:covered-table-cell/>
                <table:table-cell table:style-name="表5.A1" table:number-columns-spanned="9" office:value-type="string">
                  <text:p text:style-name="P10">会社名<text:span text:style-name="T1">　</text:span><text:span text:style-name="T2">　　　　　　　　　　　　　</text:span><text:span text:style-name="T1">　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table-cell table:style-name="表5.A1" table:number-columns-spanned="3" office:value-type="string">
                  <text:p text:style-name="P10"/>
                </table:table-cell>
                <table:covered-table-cell/>
                <table:covered-table-cell/>
                <table:table-cell table:style-name="表5.A1" table:number-columns-spanned="8" office:value-type="string">
                  <text:p text:style-name="P10">氏　名<text:span text:style-name="T1">　</text:span><text:span text:style-name="T2">　　　　　　　　　　</text:span><text:span text:style-name="T1">　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5.A1" office:value-type="string">
                  <text:p text:style-name="P10">印</text:p>
                </table:table-cell>
              </table:table-row>
              <table:table-row table:style-name="表5.1">
                <table:table-cell table:style-name="表5.A1" table:number-columns-spanned="3" office:value-type="string">
                  <text:p text:style-name="P10"/>
                </table:table-cell>
                <table:covered-table-cell/>
                <table:covered-table-cell/>
                <table:table-cell table:style-name="表5.A1" table:number-columns-spanned="9" office:value-type="string">
                  <text:p text:style-name="P10">連絡先<text:span text:style-name="T1">　</text:span><text:span text:style-name="T2">　　　　　　　　　　　　　</text:span><text:span text:style-name="T1">　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5"/>
            <text:p text:style-name="P5"/>
          </table:table-cell>
        </table:table-row>
        <table:table-row>
          <table:table-cell table:style-name="表1.A2" office:value-type="string">
            <text:p text:style-name="P6"/>
            <text:p text:style-name="P6"/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column table:style-name="表4.D"/>
              <table:table-column table:style-name="表4.E"/>
              <table:table-column table:style-name="表4.F"/>
              <table:table-column table:style-name="表4.G"/>
              <table:table-column table:style-name="表4.H"/>
              <table:table-column table:style-name="表4.I"/>
              <table:table-column table:style-name="表4.H"/>
              <table:table-column table:style-name="表4.K"/>
              <table:table-column table:style-name="表4.L"/>
              <table:table-row table:style-name="表4.1">
                <table:table-cell table:style-name="表4.A1" table:number-columns-spanned="2" office:value-type="string">
                  <text:p text:style-name="P6"/>
                </table:table-cell>
                <table:covered-table-cell/>
                <table:table-cell table:style-name="表4.A1" table:number-columns-spanned="3" office:value-type="string">
                  <text:p text:style-name="P4">令和</text:p>
                </table:table-cell>
                <table:covered-table-cell/>
                <table:covered-table-cell/>
                <table:table-cell table:style-name="表4.A1" office:value-type="string">
                  <text:p text:style-name="P4"/>
                </table:table-cell>
                <table:table-cell table:style-name="表4.A1" office:value-type="string">
                  <text:p text:style-name="P4">年</text:p>
                </table:table-cell>
                <table:table-cell table:style-name="表4.A1" office:value-type="string">
                  <text:p text:style-name="P4"/>
                </table:table-cell>
                <table:table-cell table:style-name="表4.A1" office:value-type="string">
                  <text:p text:style-name="P4">月</text:p>
                </table:table-cell>
                <table:table-cell table:style-name="表4.A1" office:value-type="string">
                  <text:p text:style-name="P4"/>
                </table:table-cell>
                <table:table-cell table:style-name="表4.A1" table:number-columns-spanned="2" office:value-type="string">
                  <text:p text:style-name="P4">日</text:p>
                </table:table-cell>
                <table:covered-table-cell/>
              </table:table-row>
              <table:table-row table:style-name="表4.1">
                <table:table-cell table:style-name="表4.A1" table:number-columns-spanned="12" office:value-type="string">
                  <text:p text:style-name="P14">預り証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" table:number-columns-spanned="4" office:value-type="string">
                  <text:p text:style-name="P11"><text:span text:style-name="T1">　</text:span><text:span text:style-name="T2">　　　　　　　　　　　　　　</text:span><text:span text:style-name="T1">　</text:span></text:p>
                </table:table-cell>
                <table:covered-table-cell/>
                <table:covered-table-cell/>
                <table:covered-table-cell/>
                <table:table-cell table:style-name="表4.A1" table:number-columns-spanned="8" office:value-type="string">
                  <text:p text:style-name="P11">様・御中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" table:number-columns-spanned="12" office:value-type="string">
                  <text:p text:style-name="P11">下記の物をお預かりいたし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" office:value-type="string">
                  <text:p text:style-name="P11">１．</text:p>
                </table:table-cell>
                <table:table-cell table:style-name="表4.A1" table:number-columns-spanned="11" office:value-type="string">
                  <text:p text:style-name="P11"><text:span text:style-name="T1">　</text:span><text:span text:style-name="T2">　　　　　　　　　　　　　　　　　　　　　</text:span><text:span text:style-name="T1">　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" office:value-type="string">
                  <text:p text:style-name="P11">２．</text:p>
                </table:table-cell>
                <table:table-cell table:style-name="表4.A1" table:number-columns-spanned="11" office:value-type="string">
                  <text:p text:style-name="P11"><text:span text:style-name="T1">　</text:span><text:span text:style-name="T2">　　　　　　　　　　　　　　　　　　　　　</text:span><text:span text:style-name="T1">　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" office:value-type="string">
                  <text:p text:style-name="P11">３．</text:p>
                </table:table-cell>
                <table:table-cell table:style-name="表4.A1" table:number-columns-spanned="11" office:value-type="string">
                  <text:p text:style-name="P11"><text:span text:style-name="T1">　</text:span><text:span text:style-name="T2">　　　　　　　　　　　　　　　　　　　　　</text:span><text:span text:style-name="T1">　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" table:number-columns-spanned="12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" table:number-columns-spanned="12" office:value-type="string">
                  <text:p text:style-name="P11">返却まで責任を持って管理いたします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表4.A1" table:number-columns-spanned="9" office:value-type="string">
                  <text:p text:style-name="P11">会社名<text:span text:style-name="T1">　</text:span><text:span text:style-name="T2">　　　　　　　　　　　　　</text:span><text:span text:style-name="T1">　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表4.A1" table:number-columns-spanned="8" office:value-type="string">
                  <text:p text:style-name="P11">氏　名<text:span text:style-name="T1">　</text:span><text:span text:style-name="T2">　　　　　　　　　　</text:span><text:span text:style-name="T1">　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A1" office:value-type="string">
                  <text:p text:style-name="P11">印</text:p>
                </table:table-cell>
              </table:table-row>
              <table:table-row table:style-name="表4.1">
                <table:table-cell table:style-name="表4.A1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表4.A1" table:number-columns-spanned="9" office:value-type="string">
                  <text:p text:style-name="P11">連絡先<text:span text:style-name="T1">　</text:span><text:span text:style-name="T2">　　　　　　　　　　　　　</text:span><text:span text:style-name="T1">　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6"/>
          </table:table-cell>
          <table:table-cell table:style-name="表1.B2" office:value-type="string">
            <text:p text:style-name="P5"/>
            <text:p text:style-name="P5"/>
            <table:table table:name="表6" table:style-name="表6">
              <table:table-column table:style-name="表6.A"/>
              <table:table-column table:style-name="表6.B"/>
              <table:table-column table:style-name="表6.C"/>
              <table:table-column table:style-name="表6.D"/>
              <table:table-column table:style-name="表6.E"/>
              <table:table-column table:style-name="表6.F"/>
              <table:table-column table:style-name="表6.G" table:number-columns-repeated="2"/>
              <table:table-column table:style-name="表6.I"/>
              <table:table-column table:style-name="表6.J"/>
              <table:table-column table:style-name="表6.K"/>
              <table:table-column table:style-name="表6.L"/>
              <table:table-row table:style-name="表6.1">
                <table:table-cell table:style-name="表6.A1" table:number-columns-spanned="2" office:value-type="string">
                  <text:p text:style-name="P5"/>
                </table:table-cell>
                <table:covered-table-cell/>
                <table:table-cell table:style-name="表6.A1" table:number-columns-spanned="3" office:value-type="string">
                  <text:p text:style-name="P3">令和</text:p>
                </table:table-cell>
                <table:covered-table-cell/>
                <table:covered-table-cell/>
                <table:table-cell table:style-name="表6.A1" office:value-type="string">
                  <text:p text:style-name="P3"/>
                </table:table-cell>
                <table:table-cell table:style-name="表6.A1" office:value-type="string">
                  <text:p text:style-name="P3">年</text:p>
                </table:table-cell>
                <table:table-cell table:style-name="表6.A1" office:value-type="string">
                  <text:p text:style-name="P3"/>
                </table:table-cell>
                <table:table-cell table:style-name="表6.A1" office:value-type="string">
                  <text:p text:style-name="P3">月</text:p>
                </table:table-cell>
                <table:table-cell table:style-name="表6.A1" office:value-type="string">
                  <text:p text:style-name="P3"/>
                </table:table-cell>
                <table:table-cell table:style-name="表6.A1" table:number-columns-spanned="2" office:value-type="string">
                  <text:p text:style-name="P3">日</text:p>
                </table:table-cell>
                <table:covered-table-cell/>
              </table:table-row>
              <table:table-row table:style-name="表6.1">
                <table:table-cell table:style-name="表6.A1" table:number-columns-spanned="12" office:value-type="string">
                  <text:p text:style-name="P13">預り証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6.1">
                <table:table-cell table:style-name="表6.A1" table:number-columns-spanned="4" office:value-type="string">
                  <text:p text:style-name="P10"><text:span text:style-name="T1">　</text:span><text:span text:style-name="T2">　　　　　　　　　　　　　　</text:span><text:span text:style-name="T1">　</text:span></text:p>
                </table:table-cell>
                <table:covered-table-cell/>
                <table:covered-table-cell/>
                <table:covered-table-cell/>
                <table:table-cell table:style-name="表6.A1" table:number-columns-spanned="8" office:value-type="string">
                  <text:p text:style-name="P10">様・御中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6.1">
                <table:table-cell table:style-name="表6.A1" table:number-columns-spanned="12" office:value-type="string">
                  <text:p text:style-name="P10">下記の物をお預かりいたしまし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6.1">
                <table:table-cell table:style-name="表6.A1" office:value-type="string">
                  <text:p text:style-name="P10">１．</text:p>
                </table:table-cell>
                <table:table-cell table:style-name="表6.A1" table:number-columns-spanned="11" office:value-type="string">
                  <text:p text:style-name="P10"><text:span text:style-name="T1">　</text:span><text:span text:style-name="T2">　　　　　　　　　　　　　　　　　　　　　</text:span><text:span text:style-name="T1">　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6.1">
                <table:table-cell table:style-name="表6.A1" office:value-type="string">
                  <text:p text:style-name="P10">２．</text:p>
                </table:table-cell>
                <table:table-cell table:style-name="表6.A1" table:number-columns-spanned="11" office:value-type="string">
                  <text:p text:style-name="P10"><text:span text:style-name="T1">　</text:span><text:span text:style-name="T2">　　　　　　　　　　　　　　　　　　　　　</text:span><text:span text:style-name="T1">　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6.1">
                <table:table-cell table:style-name="表6.A1" office:value-type="string">
                  <text:p text:style-name="P10">３．</text:p>
                </table:table-cell>
                <table:table-cell table:style-name="表6.A1" table:number-columns-spanned="11" office:value-type="string">
                  <text:p text:style-name="P10"><text:span text:style-name="T1">　</text:span><text:span text:style-name="T2">　　　　　　　　　　　　　　　　　　　　　</text:span><text:span text:style-name="T1">　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6.1">
                <table:table-cell table:style-name="表6.A1" table:number-columns-spanned="12" office:value-type="string">
                  <text:p text:style-name="P1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6.1">
                <table:table-cell table:style-name="表6.A1" table:number-columns-spanned="12" office:value-type="string">
                  <text:p text:style-name="P10">返却まで責任を持って管理いたします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6.1">
                <table:table-cell table:style-name="表6.A1" table:number-columns-spanned="3" office:value-type="string">
                  <text:p text:style-name="P10"/>
                </table:table-cell>
                <table:covered-table-cell/>
                <table:covered-table-cell/>
                <table:table-cell table:style-name="表6.A1" table:number-columns-spanned="9" office:value-type="string">
                  <text:p text:style-name="P10">会社名<text:span text:style-name="T1">　</text:span><text:span text:style-name="T2">　　　　　　　　　　　　　</text:span><text:span text:style-name="T1">　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6.1">
                <table:table-cell table:style-name="表6.A1" table:number-columns-spanned="3" office:value-type="string">
                  <text:p text:style-name="P10"/>
                </table:table-cell>
                <table:covered-table-cell/>
                <table:covered-table-cell/>
                <table:table-cell table:style-name="表6.A1" table:number-columns-spanned="8" office:value-type="string">
                  <text:p text:style-name="P10">氏　名<text:span text:style-name="T1">　</text:span><text:span text:style-name="T2">　　　　　　　　　　</text:span><text:span text:style-name="T1">　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6.A1" office:value-type="string">
                  <text:p text:style-name="P10">印</text:p>
                </table:table-cell>
              </table:table-row>
              <table:table-row table:style-name="表6.1">
                <table:table-cell table:style-name="表6.A1" table:number-columns-spanned="3" office:value-type="string">
                  <text:p text:style-name="P10"/>
                </table:table-cell>
                <table:covered-table-cell/>
                <table:covered-table-cell/>
                <table:table-cell table:style-name="表6.A1" table:number-columns-spanned="9" office:value-type="string">
                  <text:p text:style-name="P10">連絡先<text:span text:style-name="T1">　</text:span><text:span text:style-name="T2">　　　　　　　　　　　　　</text:span><text:span text:style-name="T1">　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799cm" fo:margin-right="1.7cm" style:writing-mode="lr-tb" style:layout-grid-color="#c0c0c0" style:layout-grid-lines="1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09:57:50.186804689</meta:creation-date>
    <meta:editing-duration>PT19S</meta:editing-duration>
    <meta:editing-cycles>2</meta:editing-cycles>
    <meta:generator>LibreOffice/6.0.7.3$Linux_X86_64 LibreOffice_project/00m0$Build-3</meta:generator>
    <dc:description>【2019/04/13】
リリース</dc:description>
    <meta:keyword>預り証</meta:keyword>
    <dc:subject>ビジネス文書</dc:subject>
    <dc:title>預り証</dc:title>
    <dc:date>2020-05-21T09:57:51.335070903</dc:date>
    <meta:document-statistic meta:table-count="5" meta:image-count="0" meta:object-count="0" meta:page-count="1" meta:paragraph-count="76" meta:word-count="240" meta:character-count="752" meta:non-whitespace-character-count="240"/>
    <meta:user-defined meta:name="所有者">ホウフリンク</meta:user-defined>
  </office:meta>
</office:document-meta>
</file>