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3.33cm" style:rel-column-width="7556*"/>
    </style:style>
    <style:style style:name="表1.B" style:family="table-column">
      <style:table-column-properties style:column-width="3.332cm" style:rel-column-width="1889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6.662cm" style:rel-column-width="9445*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a5943" officeooo:paragraph-rsid="000a5943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a5943" officeooo:paragraph-rsid="000ac7ed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a5943" officeooo:paragraph-rsid="000a5943" style:font-name-asian="ＭＳ ゴシック" style:font-size-asian="12pt" style:font-size-complex="12pt"/>
    </style:style>
    <style:style style:name="P4" style:family="paragraph" style:parent-style-name="Standard">
      <style:text-properties style:font-name="TakaoMincho" fo:font-size="12pt" officeooo:rsid="000a5943" officeooo:paragraph-rsid="000ac7ed" style:font-name-asian="ＭＳ ゴシック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fo:font-size="12pt" officeooo:rsid="000a5943" officeooo:paragraph-rsid="000a5943" style:font-name-asian="ＭＳ ゴシック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akaoMincho" fo:font-size="12pt" officeooo:rsid="000a5943" officeooo:paragraph-rsid="000ac7ed" style:font-name-asian="ＭＳ ゴシック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akaoMincho" fo:font-size="12pt" officeooo:rsid="000a5943" officeooo:paragraph-rsid="000a5943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" fo:font-size="12pt" officeooo:rsid="000a5943" officeooo:paragraph-rsid="000a5943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kaoMincho" fo:font-size="12pt" officeooo:rsid="000a5943" officeooo:paragraph-rsid="000c1f5b" style:font-name-asian="ＭＳ ゴシック" style:font-size-asian="12pt" style:font-size-complex="12pt"/>
    </style:style>
    <style:style style:name="P10" style:family="paragraph" style:parent-style-name="Standard">
      <style:text-properties style:font-name="TakaoMincho" fo:font-size="12pt" officeooo:rsid="000a5943" officeooo:paragraph-rsid="000c3c5c" style:font-name-asian="ＭＳ ゴシック" style:font-size-asian="12pt" style:font-size-complex="12pt"/>
    </style:style>
    <style:style style:name="P11" style:family="paragraph" style:parent-style-name="Title">
      <style:text-properties fo:font-size="18pt" style:font-name-asian="ＭＳ ゴシック" style:font-size-asian="18pt" style:font-size-complex="18pt"/>
    </style:style>
    <style:style style:name="P12" style:family="paragraph" style:parent-style-name="Table_20_Contents">
      <style:text-properties style:font-name="TakaoMincho" fo:font-size="12pt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TakaoMincho" fo:font-size="12pt" style:font-name-asian="ＭＳ ゴシック" style:font-size-asian="12pt" style:font-size-complex="12pt"/>
    </style:style>
    <style:style style:name="P14" style:family="paragraph" style:parent-style-name="Table_20_Contents">
      <style:text-properties style:font-name="TakaoMincho" fo:font-size="12pt" officeooo:paragraph-rsid="000c3c5c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お預り証</text:p>
      <text:p text:style-name="P1"/>
      <text:p text:style-name="P2">　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</text:span>　様</text:p>
      <text:p text:style-name="P5"/>
      <text:p text:style-name="P6">担当部署：　<text:span text:style-name="T1">　　　　　　　　</text:span>　　　　</text:p>
      <text:p text:style-name="P6">担当者　：　<text:span text:style-name="T1">　　　　　　　　</text:span>　　㊞　</text:p>
      <text:p text:style-name="P7"/>
      <text:p text:style-name="P7"/>
      <text:p text:style-name="P8">以下の品を確かにお預かりいたしました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お預かり品</text:p>
          </table:table-cell>
          <table:table-cell table:style-name="表1.B1" office:value-type="string">
            <text:p text:style-name="P9">数量</text:p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office:value-type="string">
            <text:p text:style-name="P13"/>
          </table:table-cell>
        </table:table-row>
        <table:table-row table:style-name="表1.2">
          <table:table-cell table:style-name="表1.A13" office:value-type="string">
            <text:p text:style-name="P12"/>
          </table:table-cell>
          <table:table-cell table:style-name="表1.B13" office:value-type="string">
            <text:p text:style-name="P13"/>
          </table:table-cell>
        </table:table-row>
      </table:table>
      <text:p text:style-name="P1"/>
      <text:p text:style-name="P1">備考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14"/>
          </table:table-cell>
        </table:table-row>
        <table:table-row table:style-name="表2.1">
          <table:table-cell table:style-name="表2.A2" office:value-type="string">
            <text:p text:style-name="P14"/>
          </table:table-cell>
        </table:table-row>
        <table:table-row table:style-name="表2.1">
          <table:table-cell table:style-name="表2.A5" office:value-type="string">
            <text:p text:style-name="P14"/>
          </table:table-cell>
        </table:table-row>
      </table:table>
      <text:p text:style-name="P10"/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9:58:55.477571088</meta:creation-date>
    <meta:editing-duration>PT20S</meta:editing-duration>
    <meta:editing-cycles>2</meta:editing-cycles>
    <meta:generator>LibreOffice/6.0.7.3$Linux_X86_64 LibreOffice_project/00m0$Build-3</meta:generator>
    <dc:description>【2019/04/13】
リリース</dc:description>
    <meta:keyword>お預り証</meta:keyword>
    <dc:subject>ビジネス文書</dc:subject>
    <dc:title>お預り証</dc:title>
    <dc:date>2020-05-21T09:58:56.587570018</dc:date>
    <meta:document-statistic meta:table-count="2" meta:image-count="0" meta:object-count="0" meta:page-count="1" meta:paragraph-count="10" meta:word-count="50" meta:character-count="101" meta:non-whitespace-character-count="50"/>
    <meta:user-defined meta:name="所有者">ホウフリンク</meta:user-defined>
  </office:meta>
</office:document-meta>
</file>