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489cm" style:rel-width="97%" table:align="center"/>
    </style:style>
    <style:style style:name="表1.A" style:family="table-column">
      <style:table-column-properties style:column-width="16.489cm" style:rel-column-width="944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a7844" officeooo:paragraph-rsid="000a7844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akaoMincho" fo:font-size="12pt" officeooo:rsid="000a7844" officeooo:paragraph-rsid="000a7844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rsid="000a7844" officeooo:paragraph-rsid="000c2eda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0a7844" officeooo:paragraph-rsid="000a7844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rsid="000a7844" officeooo:paragraph-rsid="000c2eda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kaoMincho" fo:font-size="12pt" officeooo:rsid="000a7844" officeooo:paragraph-rsid="000a7844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akaoMincho" fo:font-size="12pt" officeooo:rsid="000a7844" officeooo:paragraph-rsid="000dbad4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0a7844" officeooo:paragraph-rsid="000ddfb3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0a7844" officeooo:paragraph-rsid="000c2eda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150%" fo:text-indent="0.37cm" style:auto-text-indent="false"/>
      <style:text-properties style:font-name="TakaoMincho" fo:font-size="12pt" officeooo:rsid="000a7844" officeooo:paragraph-rsid="000ddfb3" style:font-name-asian="ＭＳ 明朝" style:font-size-asian="12pt" style:font-size-complex="12pt"/>
    </style:style>
    <style:style style:name="P11" style:family="paragraph" style:parent-style-name="Standard">
      <style:paragraph-properties fo:margin-left="0.37cm" fo:margin-right="0.37cm" fo:line-height="150%" fo:text-indent="0.37cm" style:auto-text-indent="false"/>
      <style:text-properties style:font-name="TakaoMincho" fo:font-size="12pt" officeooo:rsid="000a7844" officeooo:paragraph-rsid="000a7844" style:font-name-asian="ＭＳ 明朝" style:font-size-asian="12pt" style:font-size-complex="12pt"/>
    </style:style>
    <style:style style:name="P12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預り証</text:p>
      <text:p text:style-name="P1"/>
      <text:p text:style-name="P2">通し番号　<text:span text:style-name="T1">　　　　</text:span>　</text:p>
      <text:p text:style-name="P4"/>
      <text:p text:style-name="P5">（甲）利用者名　<text:span text:style-name="T1">　　　　　　　　　　　　</text:span>　殿</text:p>
      <text:p text:style-name="P4"/>
      <text:p text:style-name="P5">（乙）　<text:span text:style-name="T1">　　　　　　　　　　　　</text:span>　㊞　　</text:p>
      <text:p text:style-name="P4"/>
      <text:p text:style-name="P3">令和　<text:span text:style-name="T1">　　</text:span>　年　<text:span text:style-name="T1">　　</text:span>　月　<text:span text:style-name="T1">　　</text:span>　日　</text:p>
      <text:p text:style-name="P4"/>
      <text:p text:style-name="P10">当施設は、下記の現金、書類や印鑑等を責任をもって管理・保管します。現金は貴方名義の預貯金で管理し、現金以外の物品は、当施設金庫または銀行等の貸金庫で保管します。また、貴方との令和　<text:span text:style-name="T1">　　</text:span>　年　<text:span text:style-name="T1">　　</text:span>　月　<text:span text:style-name="T1">　　</text:span>　日付財産管理契約が解約された場合には、速やかに預かり品を返還します。</text:p>
      <text:p text:style-name="P4"/>
      <text:p text:style-name="P6">記</text:p>
      <text:p text:style-name="P4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8">①現金　<text:span text:style-name="T1">　　　　　　　　　　　　</text:span>　円</text:p>
          </table:table-cell>
        </table:table-row>
        <table:table-row table:style-name="表1.1">
          <table:table-cell table:style-name="表1.A2" office:value-type="string">
            <text:p text:style-name="P9">②現金以外の物品</text:p>
          </table:table-cell>
        </table:table-row>
      </table:table>
      <text:p text:style-name="P1"/>
      <text:p text:style-name="P1"/>
      <text:p text:style-name="P11">当施設で預かることのできるものは、次のイ～チのうち、上記枠内に記載のあるものです。</text:p>
      <text:p text:style-name="P11">イ年金証書、ロ預貯金通帳、ハ権利証、ニ契約書類、ホ保険証書、ヘ実印、印鑑登録カード、ト銀行印、チその他乙が適当と認めたもので具体的に記載があるもの</text:p>
      <text:p text:style-name="P4"/>
      <text:p text:style-name="P11">※この預り証は、財産管理委託契約書の一部となるものであり、通し番号を付して、追加または変更あるごとに編綴していきます。</text:p>
      <text:p text:style-name="P4"/>
      <text:p text:style-name="P7">（立会い職員）　<text:span text:style-name="T1">　　　　　　　　　　　　</text:span>　㊞　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1:17.606968794</meta:creation-date>
    <meta:editing-duration>PT21S</meta:editing-duration>
    <meta:editing-cycles>2</meta:editing-cycles>
    <meta:generator>LibreOffice/6.0.7.3$Linux_X86_64 LibreOffice_project/00m0$Build-3</meta:generator>
    <dc:description>【2019/04/13】
リリース</dc:description>
    <meta:keyword>預り証</meta:keyword>
    <dc:subject>ビジネス文書</dc:subject>
    <dc:title>預り証</dc:title>
    <dc:date>2020-05-21T10:01:18.847259729</dc:date>
    <meta:document-statistic meta:table-count="1" meta:image-count="0" meta:object-count="0" meta:page-count="1" meta:paragraph-count="13" meta:word-count="343" meta:character-count="434" meta:non-whitespace-character-count="343"/>
    <meta:user-defined meta:name="所有者">ホウフリンク</meta:user-defined>
  </office:meta>
</office:document-meta>
</file>