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056b00" officeooo:paragraph-rsid="00056b00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56b00" officeooo:paragraph-rsid="00056b00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056b00" officeooo:paragraph-rsid="0007144f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056b00" officeooo:paragraph-rsid="00056b00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2pt" officeooo:rsid="00056b00" officeooo:paragraph-rsid="00056b00" style:font-name-asian="ＭＳ 明朝" style:font-size-asian="12pt" style:font-size-complex="12pt"/>
    </style:style>
    <style:style style:name="P6" style:family="paragraph" style:parent-style-name="Standard">
      <style:paragraph-properties fo:margin-left="1.852cm" fo:margin-right="0cm" fo:line-height="150%" fo:text-indent="0cm" style:auto-text-indent="false">
        <style:tab-stops/>
      </style:paragraph-properties>
      <style:text-properties style:font-name="ＭＳ 明朝" fo:font-size="12pt" officeooo:rsid="00056b00" officeooo:paragraph-rsid="0007144f" style:font-name-asian="ＭＳ 明朝" style:font-size-asian="12pt" style:font-size-complex="12pt"/>
    </style:style>
    <style:style style:name="P7" style:family="paragraph" style:parent-style-name="Standard">
      <style:paragraph-properties fo:margin-left="1.852cm" fo:margin-right="0cm" fo:line-height="150%" fo:text-indent="0cm" style:auto-text-indent="false">
        <style:tab-stops/>
      </style:paragraph-properties>
      <style:text-properties style:font-name="ＭＳ 明朝" fo:font-size="12pt" officeooo:rsid="00056b00" officeooo:paragraph-rsid="00056b00" style:font-name-asian="ＭＳ 明朝" style:font-size-asian="12pt" style:font-size-complex="12pt"/>
    </style:style>
    <style:style style:name="P8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9" style:family="paragraph" style:parent-style-name="Title">
      <style:text-properties style:font-name="ＭＳ 明朝" fo:font-size="18pt" fo:font-weight="normal" style:font-name-asian="ＭＳ 明朝" style:font-size-asian="18pt" style:font-weight-asian="normal" style:font-size-complex="18pt" style:font-weight-complex="normal"/>
    </style:style>
    <style:style style:name="P10" style:family="paragraph" style:parent-style-name="Standard" style:list-style-name="L1">
      <style:paragraph-properties fo:line-height="150%"/>
      <style:text-properties style:font-name="ＭＳ 明朝" fo:font-size="12pt" officeooo:rsid="00056b00" officeooo:paragraph-rsid="0007144f" style:font-name-asian="ＭＳ 明朝" style:font-size-asian="12pt" style:font-size-complex="12pt"/>
    </style:style>
    <style:style style:name="P11" style:family="paragraph" style:parent-style-name="Standard" style:list-style-name="L1">
      <style:paragraph-properties fo:line-height="150%"/>
      <style:text-properties style:font-name="ＭＳ 明朝" fo:font-size="12pt" officeooo:rsid="00056b00" officeooo:paragraph-rsid="00056b00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Bullet_20_Symbols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Bullet_20_Symbols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Bullet_20_Symbols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Bullet_20_Symbols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Bullet_20_Symbols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Bullet_20_Symbols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Bullet_20_Symbols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Bullet_20_Symbols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Bullet_20_Symbols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保証金預り証</text:p>
      <text:p text:style-name="P1"/>
      <text:p text:style-name="P9"><text:span text:style-name="T1">金　　　　　　　　円也</text:span>　</text:p>
      <text:p text:style-name="P2">上記正にお預かりしました。</text:p>
      <text:p text:style-name="P1"/>
      <text:list xml:id="list3967744629" text:style-name="L1">
        <text:list-item>
          <text:p text:style-name="P10">一．乙は、　<text:span text:style-name="T2">　　　　　　　　　　</text:span>　契約に関して、担保するため、甲に保証金として上記の金額をお預けします。</text:p>
        </text:list-item>
        <text:list-item>
          <text:p text:style-name="P11">一．この保証金は無利息とします。</text:p>
        </text:list-item>
        <text:list-item>
          <text:p text:style-name="P11">一．上記契約が終了したときに、甲は、下記残金を保証金から控除し、なお残額があるときは、乙に返還します。</text:p>
        </text:list-item>
      </text:list>
      <text:p text:style-name="P4"/>
      <text:p text:style-name="P2">記</text:p>
      <text:p text:style-name="P1"/>
      <text:p text:style-name="P6">１．　<text:span text:style-name="T2">　　　　　　　　　　　　　　　　　　　　</text:span>　</text:p>
      <text:p text:style-name="P6">２．　<text:span text:style-name="T2">　　　　　　　　　　　　　　　　　　　　</text:span>　</text:p>
      <text:p text:style-name="P6">３．　<text:span text:style-name="T2">　　　　　　　　　　　　　　　　　　　　</text:span>　</text:p>
      <text:p text:style-name="P7"/>
      <text:p text:style-name="P1"/>
      <text:p text:style-name="P5">以上　　</text:p>
      <text:p text:style-name="P4"/>
      <text:p text:style-name="P3">令和　<text:span text:style-name="T2">　　</text:span>　年　<text:span text:style-name="T2">　　</text:span>　月　<text:span text:style-name="T2">　　</text:span>　日</text:p>
      <text:p text:style-name="P4"/>
      <text:p text:style-name="P3"><text:tab/>甲<text:tab/>住所　<text:span text:style-name="T2">　　　　　　　　　　　　　　　　　　　　　　　　</text:span>　</text:p>
      <text:p text:style-name="P4"/>
      <text:p text:style-name="P3"><text:tab/><text:tab/>氏名　<text:span text:style-name="T2">　　　　　　　　　　　　　　</text:span>　㊞　　</text:p>
      <text:p text:style-name="P4"/>
      <text:p text:style-name="P3"><text:tab/>乙<text:tab/>住所　<text:span text:style-name="T2">　　　　　　　　　　　　　　　　　　　　　　　　</text:span>　</text:p>
      <text:p text:style-name="P4"/>
      <text:p text:style-name="P3"><text:tab/><text:tab/>氏名　<text:span text:style-name="T2">　　　　　　　　　　　　　　</text:span>　㊞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0:01:49.567304741</meta:creation-date>
    <meta:editing-duration>PT17S</meta:editing-duration>
    <meta:editing-cycles>2</meta:editing-cycles>
    <meta:generator>LibreOffice/6.0.7.3$Linux_X86_64 LibreOffice_project/00m0$Build-3</meta:generator>
    <dc:description>【2019/04/13】
リリース</dc:description>
    <meta:keyword>保証金預り証</meta:keyword>
    <dc:subject>ビジネス文書</dc:subject>
    <dc:title>保証金預り証</dc:title>
    <dc:date>2020-05-21T10:01:50.661660438</dc:date>
    <meta:document-statistic meta:table-count="0" meta:image-count="0" meta:object-count="0" meta:page-count="1" meta:paragraph-count="16" meta:word-count="155" meta:character-count="352" meta:non-whitespace-character-count="155"/>
    <meta:user-defined meta:name="所有者">ホウフリンク</meta:user-defined>
  </office:meta>
</office:document-meta>
</file>