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609cm"/>
    </style:style>
    <style:style style:name="表1.B" style:family="table-column">
      <style:table-column-properties style:column-width="5.689cm"/>
    </style:style>
    <style:style style:name="表1.C" style:family="table-column">
      <style:table-column-properties style:column-width="3.586cm"/>
    </style:style>
    <style:style style:name="表1.D" style:family="table-column">
      <style:table-column-properties style:column-width="2.12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a1d3d" officeooo:paragraph-rsid="001bf16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1a1d3d" officeooo:paragraph-rsid="001b2af2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eaed4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f0a8e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font-name-asian="ＭＳ 明朝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88cm" fo:margin-left="0.88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鍵預書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list xml:id="list3731128953" text:style-name="L1">
        <text:list-item>
          <text:p text:style-name="P13">甲は、乙が以下のサ<text:span text:style-name="T2">ービスを提供するため甲の自宅に出入りすることを目的として､下記の鍵を乙に預け、乙はこれを預かりました。</text:span></text:p>
        </text:list-item>
        <text:list-item>
          <text:p text:style-name="P14">乙は、預かった下記の鍵を最善の注意をもって事業所内で保管致し、上記１以外の目的で使用いたしません。また、万一預かり中の鍵を紛失した時は直ちに甲に通知し、その善後処置一切を甲の指示通り取り運びます。</text:p>
        </text:list-item>
        <text:list-item>
          <text:p text:style-name="P13">乙は、預かった下記の鍵につき、複製が必要な場合は複製するものとし、甲はこれを承諾します。</text:p>
        </text:list-item>
        <text:list-item>
          <text:p text:style-name="P13">乙は、以下のサービス提供において鍵を預かる必要がなくなった場合は、速やかに甲に下記の鍵を返却いたします。</text:p>
        </text:list-item>
      </text:list>
      <text:p text:style-name="P1"/>
      <text:p text:style-name="P1"/>
      <text:p text:style-name="P3">記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2">サービス内容</text:p>
          </table:table-cell>
          <table:table-cell table:style-name="表1.A1" office:value-type="string">
            <text:p text:style-name="P3">摘要</text:p>
          </table:table-cell>
          <table:table-cell table:style-name="表1.A1" office:value-type="string">
            <text:p text:style-name="P3">鍵番号</text:p>
          </table:table-cell>
          <table:table-cell table:style-name="表1.D1" office:value-type="string">
            <text:p text:style-name="P3">個数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table-cell table:style-name="表1.A6" office:value-type="string">
            <text:p text:style-name="P11"/>
          </table:table-cell>
          <table:table-cell table:style-name="表1.A6" office:value-type="string">
            <text:p text:style-name="P11"/>
          </table:table-cell>
          <table:table-cell table:style-name="表1.A6" office:value-type="string">
            <text:p text:style-name="P11"/>
          </table:table-cell>
          <table:table-cell table:style-name="表1.D6" office:value-type="string">
            <text:p text:style-name="P11"/>
          </table:table-cell>
        </table:table-row>
      </table:table>
      <text:p text:style-name="P4"/>
      <text:p text:style-name="P4"/>
      <text:p text:style-name="P10">（甲）ご利用者様<text:tab/><text:span text:style-name="T1">　　　　　　　　　　　　　</text:span>　㊞</text:p>
      <text:p text:style-name="P8"/>
      <text:p text:style-name="P8"/>
      <text:p text:style-name="P9">（乙）会　社　名<text:tab/><text:span text:style-name="T1">　　　　　　　　　　　　　</text:span>　㊞</text:p>
      <text:p text:style-name="P9">　　　事業所名<text:tab/><text:span text:style-name="T1">　　　　　　　　　　　　　</text:span>　</text:p>
      <text:p text:style-name="P9">　　　住　　　所<text:tab/><text:span text:style-name="T1">　　　　　　　　　　　　　</text:span>　</text:p>
      <text:p text:style-name="P9">　　　代　表　者<text:tab/><text:span text:style-name="T1">　　　　　　　　　　　　　</text:span>　</text:p>
      <text:p text:style-name="P9">　　　電話番号<text:tab/><text:span text:style-name="T1">　　　　　　　　　　　　　</text:span>　</text:p>
      <text:p text:style-name="P9">　　　Fax番号<text:tab/><text:span text:style-name="T1">　　　　　　　　　　　　　</text:span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3:02.884035048</meta:creation-date>
    <meta:editing-duration>PT25S</meta:editing-duration>
    <meta:editing-cycles>2</meta:editing-cycles>
    <meta:generator>LibreOffice/6.0.7.3$Linux_X86_64 LibreOffice_project/00m0$Build-3</meta:generator>
    <dc:description>【2019/04/13】
リリース</dc:description>
    <meta:keyword>鍵預書</meta:keyword>
    <dc:subject>ビジネス文書</dc:subject>
    <dc:title>鍵預書</dc:title>
    <dc:date>2020-05-21T10:03:03.922378377</dc:date>
    <meta:document-statistic meta:table-count="1" meta:image-count="0" meta:object-count="0" meta:page-count="1" meta:paragraph-count="18" meta:word-count="316" meta:character-count="458" meta:non-whitespace-character-count="318"/>
    <meta:user-defined meta:name="所有者">ホウフリンク</meta:user-defined>
  </office:meta>
</office:document-meta>
</file>