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9.102cm"/>
    </style:style>
    <style:style style:name="表1.D" style:family="table-column">
      <style:table-column-properties style:column-width="2.4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5675a" officeooo:paragraph-rsid="00177901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5675a" officeooo:paragraph-rsid="001ad583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style:text-underline-style="solid" style:text-underline-width="auto" style:text-underline-color="font-color" officeooo:rsid="0015675a" officeooo:paragraph-rsid="0015675a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貸主:　　　　　　　殿</text:p>
      <text:p text:style-name="P1"/>
      <text:p text:style-name="P7">鍵預り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>物件名</text:p>
          </table:table-cell>
          <table:table-cell table:style-name="表1.A1" office:value-type="string">
            <text:p text:style-name="P1">所在地</text:p>
          </table:table-cell>
          <table:table-cell table:style-name="表1.C1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名称</text:p>
          </table:table-cell>
          <table:table-cell table:style-name="表1.C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部屋番号</text:p>
          </table:table-cell>
          <table:table-cell table:style-name="表1.C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2">鍵</text:p>
          </table:table-cell>
          <table:table-cell table:style-name="表1.B2" office:value-type="string">
            <text:p text:style-name="P1">室内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オートロック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裏口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B2" table:number-rows-spanned="3" office:value-type="string">
            <text:p text:style-name="P9"/>
          </table:table-cell>
          <table:table-cell table:style-name="表1.B2" office:value-type="string">
            <text:p text:style-name="P1">エアコンリモコン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ケ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取扱説明書一式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冊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その他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2">使用目的</text:p>
          </table:table-cell>
          <table:table-cell table:style-name="表1.C2" table:number-columns-spanned="3" office:value-type="string">
            <text:p text:style-name="P1">契約書に基づく引渡し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1">内覧の為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/>
      <text:p text:style-name="P4">上記の通り預かりました。</text:p>
      <text:p text:style-name="P4">万一紛失したときは実費負担するなど貴社の指示に従います。</text:p>
      <text:p text:style-name="P4"/>
      <text:p text:style-name="P5">令和　<text:span text:style-name="T1">　　</text:span>　年　<text:span text:style-name="T1">　　</text:span>　月　<text:span text:style-name="T1">　　</text:span>　日</text:p>
      <text:p text:style-name="P4"/>
      <text:p text:style-name="P5"><text:tab/><text:span text:style-name="T1">住所　　　　　　　　　　　　　　　　　　　　　　　　　　　　　</text:span>　</text:p>
      <text:p text:style-name="P5"><text:tab/><text:span text:style-name="T1">氏名(社名)　　　　　　　　　　　　　　　　　　　　　　㊞　　　</text:span>　</text:p>
      <text:p text:style-name="P5"><text:tab/><text:span text:style-name="T1">ＴＥＬ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</text:span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4:10.098835211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鍵預り書</meta:keyword>
    <dc:subject>ビジネス文書</dc:subject>
    <dc:title>鍵預り書</dc:title>
    <dc:date>2020-05-21T10:04:11.667409740</dc:date>
    <meta:document-statistic meta:table-count="1" meta:image-count="0" meta:object-count="0" meta:page-count="1" meta:paragraph-count="27" meta:word-count="134" meta:character-count="278" meta:non-whitespace-character-count="134"/>
    <meta:user-defined meta:name="所有者">ホウフリンク</meta:user-defined>
  </office:meta>
</office:document-meta>
</file>