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981cm" fo:margin-left="0.51cm" table:align="left"/>
    </style:style>
    <style:style style:name="表1.A" style:family="table-column">
      <style:table-column-properties style:column-width="6.712cm"/>
    </style:style>
    <style:style style:name="表1.B" style:family="table-column">
      <style:table-column-properties style:column-width="5.274cm"/>
    </style:style>
    <style:style style:name="表1.C" style:family="table-column">
      <style:table-column-properties style:column-width="3.99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a1d3d" officeooo:paragraph-rsid="001bf16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1a1d3d" officeooo:paragraph-rsid="001b2af2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eaed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f0a8e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220295" officeooo:paragraph-rsid="00220295" style:font-name-asian="ＭＳ 明朝" style:font-size-asian="12pt" style:font-size-complex="12pt"/>
    </style:style>
    <style:style style:name="P12" style:family="paragraph" style:parent-style-name="Title">
      <style:text-properties fo:font-size="18pt" officeooo:rsid="00220295" officeooo:paragraph-rsid="00220295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鍵返還書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11">乙は、サービス提供において鍵を預かる必要がなくなりましたので、預かり中の下記の鍵を返還し、甲はこれを受領いたしました。</text:p>
      <text:p text:style-name="P1"/>
      <text:p text:style-name="P1"/>
      <text:p text:style-name="P1"/>
      <text:p text:style-name="P3">記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摘要</text:p>
          </table:table-cell>
          <table:table-cell table:style-name="表1.A1" office:value-type="string">
            <text:p text:style-name="P3">鍵番号</text:p>
          </table:table-cell>
          <table:table-cell table:style-name="表1.C1" office:value-type="string">
            <text:p text:style-name="P3">個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2">
          <table:table-cell table:style-name="表1.A6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</table:table>
      <text:p text:style-name="P4"/>
      <text:p text:style-name="P4"/>
      <text:p text:style-name="P9">（甲）ご利用者様<text:tab/><text:span text:style-name="T1">　　　　　　　　　　　　　</text:span>　㊞</text:p>
      <text:p text:style-name="P7"/>
      <text:p text:style-name="P7"/>
      <text:p text:style-name="P8">（乙）会　社　名<text:tab/><text:span text:style-name="T1">　　　　　　　　　　　　　</text:span>　㊞</text:p>
      <text:p text:style-name="P8">　　　事業所名<text:tab/><text:span text:style-name="T1">　　　　　　　　　　　　　</text:span>　</text:p>
      <text:p text:style-name="P8">　　　住　　　所<text:tab/><text:span text:style-name="T1">　　　　　　　　　　　　　</text:span>　</text:p>
      <text:p text:style-name="P8">　　　代　表　者<text:tab/><text:span text:style-name="T1">　　　　　　　　　　　　　</text:span>　</text:p>
      <text:p text:style-name="P8">　　　電話番号<text:tab/><text:span text:style-name="T1">　　　　　　　　　　　　　</text:span>　</text:p>
      <text:p text:style-name="P8">　　　Fax番号<text:tab/><text:span text:style-name="T1">　　　　　　　　　　　　　</text:span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4:47.90715204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dc:title>鍵返還書</dc:title>
    <meta:keyword>鍵返還書</meta:keyword>
    <dc:date>2020-05-21T10:04:49.050102028</dc:date>
    <meta:document-statistic meta:table-count="1" meta:image-count="0" meta:object-count="0" meta:page-count="1" meta:paragraph-count="14" meta:word-count="108" meta:character-count="250" meta:non-whitespace-character-count="110"/>
    <meta:user-defined meta:name="所有者">ホウフリンク</meta:user-defined>
  </office:meta>
</office:document-meta>
</file>