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2.593cm"/>
    </style:style>
    <style:style style:name="表1.D" style:family="table-column">
      <style:table-column-properties style:column-width="0.582cm"/>
    </style:style>
    <style:style style:name="表1.E" style:family="table-column">
      <style:table-column-properties style:column-width="2.055cm"/>
    </style:style>
    <style:style style:name="表1.F" style:family="table-column">
      <style:table-column-properties style:column-width="5.67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6" style:family="table-row">
      <style:table-row-properties style:row-height="1.199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a43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c01d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dc43c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025c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aa436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200c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2200cd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D1" table:number-columns-spanned="2" office:value-type="string">
            <text:p text:style-name="P5">貸出日付：</text:p>
          </table:table-cell>
          <table:covered-table-cell/>
          <table:table-cell table:style-name="表1.F1" office:value-type="string">
            <text:p text:style-name="P9">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1.1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D2" table:number-columns-spanned="2" office:value-type="string">
            <text:p text:style-name="P5">貸出者名：</text:p>
          </table:table-cell>
          <table:covered-table-cell/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D2" table:number-columns-spanned="2" office:value-type="string">
            <text:p text:style-name="P5">受領日付：</text:p>
          </table:table-cell>
          <table:covered-table-cell/>
          <table:table-cell table:style-name="表1.F2" office:value-type="string">
            <text:p text:style-name="P9">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1.1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D2" table:number-columns-spanned="2" office:value-type="string">
            <text:p text:style-name="P5">受領者名：</text:p>
          </table:table-cell>
          <table:covered-table-cell/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6" office:value-type="string">
            <text:p text:style-name="P10">鍵借用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　<text:span text:style-name="T1">　　　　　　　　　　</text:span>　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所属(社名)：</text:p>
          </table:table-cell>
          <table:covered-table-cell/>
          <table:table-cell table:style-name="表1.A1" table:number-columns-spanned="2" office:value-type="string">
            <text:p text:style-name="P3"><text:span text:style-name="T1">　　　　　　　　　　　　　　</text:span>　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住所：</text:p>
          </table:table-cell>
          <table:covered-table-cell/>
          <table:table-cell table:style-name="表1.A1" table:number-columns-spanned="2" office:value-type="string">
            <text:p text:style-name="P3"><text:span text:style-name="T1">　　　　　　　　　　　　　　</text:span>　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電話番号：</text:p>
          </table:table-cell>
          <table:covered-table-cell/>
          <table:table-cell table:style-name="表1.A1" table:number-columns-spanned="2" office:value-type="string">
            <text:p text:style-name="P3"><text:span text:style-name="T1">　　　　　　　　　　　　　　</text:span>　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借用者氏名：</text:p>
          </table:table-cell>
          <table:covered-table-cell/>
          <table:table-cell table:style-name="表1.A1" table:number-columns-spanned="2" office:value-type="string">
            <text:p text:style-name="P3"><text:span text:style-name="T1">　　　　　　　　　　　㊞　　</text:span>　　</text:p>
          </table:table-cell>
          <table:covered-table-cell/>
        </table:table-row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">　下記のとおり借用いたします。なお借用期間中の管理は、借用者にて責任を負うこ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">を誓約いたします。(万一紛失した場合、錠・鍵の取替え費用は、借用者にて負担い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">します。また鍵を使用しなくなったときは、ただちに返却します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6">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１．借用期間日間</text:p>
          </table:table-cell>
          <table:table-cell table:style-name="表1.A1" table:number-columns-spanned="5" office:value-type="string">
            <text:p text:style-name="P3">自　令和<text:span text:style-name="T1">　　</text:span>年<text:span text:style-name="T1">　　</text:span>月<text:span text:style-name="T1">　　</text:span>日（<text:span text:style-name="T1">　　</text:span>曜日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table:number-columns-spanned="5" office:value-type="string">
            <text:p text:style-name="P3">至　令和<text:span text:style-name="T1">　　</text:span>年<text:span text:style-name="T1">　　</text:span>月<text:span text:style-name="T1">　　</text:span>日（<text:span text:style-name="T1">　　</text:span>曜日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２．使用場所</text:p>
          </table:table-cell>
          <table:table-cell table:style-name="表1.A1" table:number-columns-spanned="5" office:value-type="string">
            <text:p text:style-name="P3"><text:span text:style-name="T1">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３．使用目的</text:p>
          </table:table-cell>
          <table:table-cell table:style-name="表1.A1" table:number-columns-spanned="5" office:value-type="string">
            <text:p text:style-name="P3"><text:span text:style-name="T1">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table:number-columns-spanned="5" office:value-type="string">
            <text:p text:style-name="P3"><text:span text:style-name="T1">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４．鍵番号</text:p>
          </table:table-cell>
          <table:table-cell table:style-name="表1.A1" table:number-columns-spanned="5" office:value-type="string">
            <text:p text:style-name="P7"><text:span text:style-name="T2">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５．本数</text:p>
          </table:table-cell>
          <table:table-cell table:style-name="表1.A1" table:number-columns-spanned="5" office:value-type="string">
            <text:p text:style-name="P7"><text:span text:style-name="T1">　　　</text:span>　本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６．使用者名</text:p>
          </table:table-cell>
          <table:table-cell table:style-name="表1.A1" table:number-columns-spanned="5" office:value-type="string">
            <text:p text:style-name="P7"><text:span text:style-name="T1">　　　　　　　　　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７．返却予定日</text:p>
          </table:table-cell>
          <table:table-cell table:style-name="表1.A1" table:number-columns-spanned="5" office:value-type="string">
            <text:p text:style-name="P7">令和<text:span text:style-name="T1">　　</text:span>年<text:span text:style-name="T1">　　</text:span>月<text:span text:style-name="T1">　　</text:span>日（<text:span text:style-name="T1">　　</text:span>曜日）午前・午後<text:span text:style-name="T1">　　</text:span>時<text:span text:style-name="T1">　　</text:span>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　　　　　　　　　　　　　　　　　　　　　　　　　　　　　　　　　　　　以　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6:01.905828895</meta:creation-date>
    <meta:editing-duration>PT19S</meta:editing-duration>
    <meta:editing-cycles>2</meta:editing-cycles>
    <meta:generator>LibreOffice/6.0.7.3$Linux_X86_64 LibreOffice_project/00m0$Build-3</meta:generator>
    <dc:description>【2019/07/04】
リリース</dc:description>
    <meta:keyword>鍵借用書</meta:keyword>
    <dc:subject>ビジネス文書</dc:subject>
    <dc:title>鍵借用書</dc:title>
    <dc:date>2020-05-21T10:06:02.940094566</dc:date>
    <meta:document-statistic meta:table-count="1" meta:image-count="0" meta:object-count="0" meta:page-count="1" meta:paragraph-count="38" meta:word-count="252" meta:character-count="546" meta:non-whitespace-character-count="252"/>
    <meta:user-defined meta:name="所有者">ホウフリンク</meta:user-defined>
  </office:meta>
</office:document-meta>
</file>