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64ee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現金お預かり証</text:p>
      <text:p text:style-name="P1"/>
      <text:p text:style-name="P1"/>
      <text:p text:style-name="P1"/>
      <text:p text:style-name="P1"/>
      <text:p text:style-name="P1">住所　<text:span text:style-name="T1">　　　　　　　　　　　　　　　　　　　　　　　</text:span>　</text:p>
      <text:p text:style-name="P1"/>
      <text:p text:style-name="P2">氏名　<text:span text:style-name="T1">　　　　　　　　　　　　　　　</text:span>　様　</text:p>
      <text:p text:style-name="P2"/>
      <text:p text:style-name="P1"/>
      <text:p text:style-name="P1"/>
      <text:p text:style-name="P2">　　金額　<text:span text:style-name="T1">　　　　　　　　　　　　　　　</text:span>　円</text:p>
      <text:p text:style-name="P1"/>
      <text:p text:style-name="P1"/>
      <text:p text:style-name="P1"/>
      <text:p text:style-name="P2">　　　　　但　<text:span text:style-name="T1">　　　　　　　　　　　　　　　　　　　　　　　　　　　　　　</text:span>　</text:p>
      <text:p text:style-name="P1"/>
      <text:p text:style-name="P1"/>
      <text:p text:style-name="P2">　　　　　令和<text:span text:style-name="T1">　　</text:span>年<text:span text:style-name="T1">　　</text:span>月<text:span text:style-name="T1">　　</text:span>日　</text:p>
      <text:p text:style-name="P1"/>
      <text:p text:style-name="P1"/>
      <text:p text:style-name="P1">　　　　　上記の金額を、正にお預かりいたしました</text:p>
      <text:p text:style-name="P1"/>
      <text:p text:style-name="P1"/>
      <text:p text:style-name="P2"/>
      <text:p text:style-name="P2"/>
      <text:p text:style-name="P2">　　　　　　　住所　<text:span text:style-name="T1">　　　　　　　　　　　　　　　　　　　　　　　</text:span>　</text:p>
      <text:p text:style-name="P2"/>
      <text:p text:style-name="P2"/>
      <text:p text:style-name="P2">　　　　　　　氏名　<text:span text:style-name="T1">　　　　　　　　　　　　　　　</text:span>　様　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7:16.036199740</meta:creation-date>
    <meta:editing-duration>PT10S</meta:editing-duration>
    <meta:editing-cycles>2</meta:editing-cycles>
    <meta:generator>LibreOffice/6.0.7.3$Linux_X86_64 LibreOffice_project/00m0$Build-3</meta:generator>
    <dc:description>【2020/04/30】
リリース</dc:description>
    <dc:subject>ビジネス文書</dc:subject>
    <dc:title>現金お預かり証</dc:title>
    <meta:keyword>現金お預かり証</meta:keyword>
    <dc:date>2020-05-21T10:07:17.235568045</dc:date>
    <meta:document-statistic meta:table-count="0" meta:image-count="0" meta:object-count="0" meta:page-count="1" meta:paragraph-count="9" meta:word-count="45" meta:character-count="218" meta:non-whitespace-character-count="45"/>
    <meta:user-defined meta:name="所有者">ホウフリンク</meta:user-defined>
  </office:meta>
</office:document-meta>
</file>