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96cm"/>
    </style:style>
    <style:style style:name="表1.B" style:family="table-column">
      <style:table-column-properties style:column-width="2.574cm"/>
    </style:style>
    <style:style style:name="表1.C" style:family="table-column">
      <style:table-column-properties style:column-width="0.905cm"/>
    </style:style>
    <style:style style:name="表1.D" style:family="table-column">
      <style:table-column-properties style:column-width="1.125cm"/>
    </style:style>
    <style:style style:name="表1.E" style:family="table-column">
      <style:table-column-properties style:column-width="0.9cm"/>
    </style:style>
    <style:style style:name="表1.F" style:family="table-column">
      <style:table-column-properties style:column-width="0.212cm"/>
    </style:style>
    <style:style style:name="表1.G" style:family="table-column">
      <style:table-column-properties style:column-width="1.242cm"/>
    </style:style>
    <style:style style:name="表1.H" style:family="table-column">
      <style:table-column-properties style:column-width="0.161cm"/>
    </style:style>
    <style:style style:name="表1.I" style:family="table-column">
      <style:table-column-properties style:column-width="0.688cm"/>
    </style:style>
    <style:style style:name="表1.J" style:family="table-column">
      <style:table-column-properties style:column-width="1.402cm"/>
    </style:style>
    <style:style style:name="表1.K" style:family="table-column">
      <style:table-column-properties style:column-width="0.071cm"/>
    </style:style>
    <style:style style:name="表1.L" style:family="table-column">
      <style:table-column-properties style:column-width="0.829cm"/>
    </style:style>
    <style:style style:name="表1.M" style:family="table-column">
      <style:table-column-properties style:column-width="0.33cm"/>
    </style:style>
    <style:style style:name="表1.N" style:family="table-column">
      <style:table-column-properties style:column-width="0.57cm"/>
    </style:style>
    <style:style style:name="表1.O" style:family="table-column">
      <style:table-column-properties style:column-width="2.91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2pt dotted #000000"/>
    </style:style>
    <style:style style:name="表1.2" style:family="table-row">
      <style:table-row-properties style:row-height="0.921cm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8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E4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E5" style:family="table-cell">
      <style:table-cell-properties style:vertical-align="middle" fo:padding="0.097cm" fo:border-left="2pt dotte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none" fo:border-right="none" fo:border-top="none" fo:border-bottom="2pt solid #000000"/>
    </style:style>
    <style:style style:name="表1.H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2pt dotted #000000"/>
    </style:style>
    <style:style style:name="表1.13" style:family="table-row">
      <style:table-row-properties style:row-height="0.58cm"/>
    </style:style>
    <style:style style:name="表1.B13" style:family="table-cell">
      <style:table-cell-properties style:vertical-align="middle" fo:padding="0.097cm" fo:border-left="2pt solid #000000" fo:border-right="none" fo:border-top="none" fo:border-bottom="none"/>
    </style:style>
    <style:style style:name="表1.D13" style:family="table-cell">
      <style:table-cell-properties style:vertical-align="middle" fo:padding="0.097cm" fo:border="none"/>
    </style:style>
    <style:style style:name="表1.E13" style:family="table-cell">
      <style:table-cell-properties style:vertical-align="middle" fo:padding="0.097cm" fo:border-left="none" fo:border-right="2pt solid #000000" fo:border-top="none" fo:border-bottom="none"/>
    </style:style>
    <style:style style:name="表1.16" style:family="table-row">
      <style:table-row-properties style:row-height="0.72cm"/>
    </style:style>
    <style:style style:name="表1.B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9" style:family="table-cell">
      <style:table-cell-properties style:vertical-align="" fo:padding="0.097cm" fo:border="none"/>
    </style:style>
    <style:style style:name="表1.21" style:family="table-row">
      <style:table-row-properties style:row-height="0.4cm"/>
    </style:style>
    <style:style style:name="表1.22" style:family="table-row">
      <style:table-row-properties style:row-height="0.801cm"/>
    </style:style>
    <style:style style:name="表1.A2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P1" style:family="paragraph" style:parent-style-name="Standard">
      <style:text-properties style:font-name="ＭＳ 明朝" fo:font-size="10.5pt" officeooo:rsid="001db5f8" officeooo:paragraph-rsid="001db5f8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1db5f8" officeooo:paragraph-rsid="001db5f8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db5f8" officeooo:paragraph-rsid="001fd2a6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db5f8" officeooo:paragraph-rsid="00215352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db5f8" officeooo:paragraph-rsid="0023955e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db5f8" officeooo:paragraph-rsid="002f233c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db5f8" officeooo:paragraph-rsid="001fd2a6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db5f8" officeooo:paragraph-rsid="002891e0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db5f8" officeooo:paragraph-rsid="00215352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db5f8" officeooo:paragraph-rsid="002b9253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db5f8" officeooo:paragraph-rsid="002216e9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db5f8" officeooo:paragraph-rsid="0023955e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db5f8" officeooo:paragraph-rsid="002d8045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db5f8" officeooo:paragraph-rsid="002f233c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1db5f8" officeooo:paragraph-rsid="002fcd2f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9pt" officeooo:rsid="001db5f8" officeooo:paragraph-rsid="001fd2a6" style:font-name-asian="ＭＳ 明朝" style:font-size-asian="9pt" style:font-size-complex="9pt"/>
    </style:style>
    <style:style style:name="P17" style:family="paragraph" style:parent-style-name="Standard">
      <style:text-properties style:font-name="ＭＳ 明朝" fo:font-size="9pt" officeooo:rsid="001db5f8" officeooo:paragraph-rsid="002891e0" style:font-name-asian="ＭＳ 明朝" style:font-size-asian="9pt" style:font-size-complex="9pt"/>
    </style:style>
    <style:style style:name="P18" style:family="paragraph" style:parent-style-name="Standard">
      <style:text-properties style:font-name="ＭＳ 明朝" fo:font-size="9pt" officeooo:rsid="001db5f8" officeooo:paragraph-rsid="002a1649" style:font-name-asian="ＭＳ 明朝" style:font-size-asian="9pt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ＭＳ 明朝" fo:font-size="9pt" officeooo:rsid="001db5f8" officeooo:paragraph-rsid="002f3282" style:font-name-asian="ＭＳ 明朝" style:font-size-asian="9pt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ＭＳ 明朝" fo:font-size="9pt" officeooo:rsid="001db5f8" officeooo:paragraph-rsid="002f3282" style:font-name-asian="ＭＳ 明朝" style:font-size-asian="9pt" style:font-size-complex="9pt"/>
    </style:style>
    <style:style style:name="P2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2" style:family="paragraph" style:parent-style-name="Table_20_Contents">
      <style:paragraph-properties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23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入社連絡票</text:p>
      <text:p text:style-name="P1"/>
      <text:p text:style-name="P2">令和　　年　　月　　日作成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rows-spanned="2" office:value-type="string">
            <text:p text:style-name="P3">事業所名称</text:p>
          </table:table-cell>
          <table:table-cell table:style-name="表1.B1" table:number-columns-spanned="14" office:value-type="string">
            <text:p text:style-name="P16">(フリガ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職種</text:p>
          </table:table-cell>
          <table:table-cell table:style-name="表1.A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7">週所定労働時間</text:p>
          </table:table-cell>
          <table:covered-table-cell/>
          <table:covered-table-cell/>
          <table:covered-table-cell/>
          <table:table-cell table:style-name="表1.B2" table:number-columns-spanned="3" office:value-type="string">
            <text:p text:style-name="P22">時間　</text:p>
          </table:table-cell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3">氏名</text:p>
          </table:table-cell>
          <table:table-cell table:style-name="表1.B4" table:number-columns-spanned="3" office:value-type="string">
            <text:p text:style-name="P17">(フリガナ)</text:p>
          </table:table-cell>
          <table:covered-table-cell/>
          <table:covered-table-cell/>
          <table:table-cell table:style-name="表1.E4" table:number-columns-spanned="6" office:value-type="string">
            <text:p text:style-name="P17">(フリガナ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rows-spanned="2" table:number-columns-spanned="4" office:value-type="string">
            <text:p text:style-name="P3">性別</text:p>
          </table:table-cell>
          <table:covered-table-cell/>
          <table:covered-table-cell/>
          <table:covered-table-cell/>
          <table:table-cell table:style-name="表1.B2" table:number-rows-spanned="2" office:value-type="string">
            <text:p text:style-name="P3">男・女</text:p>
          </table:table-cell>
        </table:table-row>
        <table:table-row table:style-name="表1.2">
          <table:covered-table-cell/>
          <table:table-cell table:style-name="表1.A3" table:number-columns-spanned="3" office:value-type="string">
            <text:p text:style-name="P8">(氏)</text:p>
          </table:table-cell>
          <table:covered-table-cell/>
          <table:covered-table-cell/>
          <table:table-cell table:style-name="表1.E5" table:number-columns-spanned="6" office:value-type="string">
            <text:p text:style-name="P8">(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3" office:value-type="string">
            <text:p text:style-name="P3">住所</text:p>
          </table:table-cell>
          <table:table-cell table:style-name="表1.A3" table:number-columns-spanned="2" office:value-type="string">
            <text:p text:style-name="P9">〒</text:p>
          </table:table-cell>
          <table:covered-table-cell/>
          <table:table-cell table:style-name="表1.D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H6" table:number-columns-spanned="8" office:value-type="string">
            <text:p text:style-name="P9">都道府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14" office:value-type="string">
            <text:p text:style-name="P18">(フリガ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雇入年月日</text:p>
          </table:table-cell>
          <table:table-cell table:style-name="表1.A3" table:number-columns-spanned="4" office:value-type="string">
            <text:p text:style-name="P3">令和　　年　　月　　日</text:p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3">生年月日</text:p>
          </table:table-cell>
          <table:covered-table-cell/>
          <table:covered-table-cell/>
          <table:covered-table-cell/>
          <table:table-cell table:style-name="表1.B2" table:number-columns-spanned="6" office:value-type="string">
            <text:p text:style-name="P3">昭和・平成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4">給与</text:p>
          </table:table-cell>
          <table:table-cell table:style-name="表1.A3" table:number-columns-spanned="3" office:value-type="string">
            <text:p text:style-name="P9">月給　　　　　　　　円</text:p>
          </table:table-cell>
          <table:covered-table-cell/>
          <table:covered-table-cell/>
          <table:table-cell table:style-name="表1.A3" table:number-columns-spanned="7" office:value-type="string">
            <text:p text:style-name="P10">時間給　　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9">日給　　　　　　　　円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4">通勤手当</text:p>
          </table:table-cell>
          <table:table-cell table:style-name="表1.A3" table:number-columns-spanned="3" office:value-type="string">
            <text:p text:style-name="P9">月額　　　　　　　　円</text:p>
          </table:table-cell>
          <table:covered-table-cell/>
          <table:covered-table-cell/>
          <table:table-cell table:style-name="表1.A3" table:number-columns-spanned="7" office:value-type="string">
            <text:p text:style-name="P11">日額　　　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4">扶養者の有無</text:p>
          </table:table-cell>
          <table:table-cell table:style-name="表1.A3" table:number-columns-spanned="5" office:value-type="string">
            <text:p text:style-name="P11">有　(　　　　人)・無</text:p>
          </table:table-cell>
          <table:covered-table-cell/>
          <table:covered-table-cell/>
          <table:covered-table-cell/>
          <table:covered-table-cell/>
          <table:table-cell table:style-name="表1.H6" table:number-columns-spanned="9" office:value-type="string">
            <text:p text:style-name="P11">※有の場合扶養者の人数を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3" table:number-rows-spanned="2" office:value-type="string">
            <text:p text:style-name="P5">基礎年金番号</text:p>
          </table:table-cell>
          <table:table-cell table:style-name="表1.B13" table:number-columns-spanned="2" office:value-type="string">
            <text:p text:style-name="P12">記号</text:p>
          </table:table-cell>
          <table:covered-table-cell/>
          <table:table-cell table:style-name="表1.D13" office:value-type="string">
            <text:p text:style-name="P12"/>
          </table:table-cell>
          <table:table-cell table:style-name="表1.E13" table:number-columns-spanned="11" office:value-type="string">
            <text:p text:style-name="P13">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D6" office:value-type="string">
            <text:p text:style-name="P12">―</text:p>
          </table:table-cell>
          <table:table-cell table:style-name="表1.H6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4" office:value-type="string">
            <text:p text:style-name="P6">雇用保険番号</text:p>
            <text:p text:style-name="P6"/>
            <text:p text:style-name="P6">有・無</text:p>
          </table:table-cell>
          <table:table-cell table:style-name="表1.A3" table:number-columns-spanned="2" office:value-type="string">
            <text:p text:style-name="P21"/>
          </table:table-cell>
          <table:covered-table-cell/>
          <table:table-cell table:style-name="表1.D6" office:value-type="string">
            <text:p text:style-name="P12">―</text:p>
          </table:table-cell>
          <table:table-cell table:style-name="表1.D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6" table:number-columns-spanned="2" office:value-type="string">
            <text:p text:style-name="P12">―</text:p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16">
          <table:covered-table-cell/>
          <table:table-cell table:style-name="表1.B16" table:number-columns-spanned="14" office:value-type="string">
            <text:p text:style-name="P14">　雇用保険番号がわからない場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B16" table:number-columns-spanned="14" office:value-type="string">
            <text:p text:style-name="P14">　以前の勤務先（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B2" table:number-columns-spanned="14" office:value-type="string">
            <text:p text:style-name="P14">　雇用期間　　　　　　年　　月　　日〜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9" table:number-columns-spanned="2" office:value-type="string">
            <text:p text:style-name="P19">(添付書類)</text:p>
          </table:table-cell>
          <table:covered-table-cell/>
          <table:table-cell table:style-name="表1.A19" table:number-rows-spanned="2" table:number-columns-spanned="13" office:value-type="string">
            <text:p text:style-name="P20">雇用保険加入の方:雇用保険被保険者証(ない場合は省略となります)</text:p>
            <text:p text:style-name="P20">社会保険加入の方:年金手帳(基礎年金番号がわかるように)のコピー</text:p>
            <text:p text:style-name="P20">個人番号（マイナンバ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9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D1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table:number-columns-spanned="15" office:value-type="string">
            <text:p text:style-name="P15">連絡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B16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B16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B16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B16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B16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B2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42:24.987839361</meta:creation-date>
    <meta:editing-duration>PT26S</meta:editing-duration>
    <meta:editing-cycles>2</meta:editing-cycles>
    <meta:generator>LibreOffice/6.0.7.3$Linux_X86_64 LibreOffice_project/00m0$Build-3</meta:generator>
    <dc:description>【2019/09/18】
リリース</dc:description>
    <meta:keyword>入社連絡票</meta:keyword>
    <dc:subject>ビジネス文書</dc:subject>
    <dc:title>入社連絡票</dc:title>
    <dc:date>2020-05-22T07:42:26.498184810</dc:date>
    <meta:document-statistic meta:table-count="1" meta:image-count="0" meta:object-count="0" meta:page-count="1" meta:paragraph-count="48" meta:word-count="282" meta:character-count="385" meta:non-whitespace-character-count="282"/>
    <meta:user-defined meta:name="所有者">ホウフリンク</meta:user-defined>
  </office:meta>
</office:document-meta>
</file>