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1.191cm"/>
    </style:style>
    <style:style style:name="表1.D" style:family="table-column">
      <style:table-column-properties style:column-width="0.439cm"/>
    </style:style>
    <style:style style:name="表1.E" style:family="table-column">
      <style:table-column-properties style:column-width="1.069cm"/>
    </style:style>
    <style:style style:name="表1.F" style:family="table-column">
      <style:table-column-properties style:column-width="0.291cm"/>
    </style:style>
    <style:style style:name="表1.G" style:family="table-column">
      <style:table-column-properties style:column-width="1.217cm"/>
    </style:style>
    <style:style style:name="表1.H" style:family="table-column">
      <style:table-column-properties style:column-width="0.243cm"/>
    </style:style>
    <style:style style:name="表1.I" style:family="table-column">
      <style:table-column-properties style:column-width="0.445cm"/>
    </style:style>
    <style:style style:name="表1.J" style:family="table-column">
      <style:table-column-properties style:column-width="0.556cm"/>
    </style:style>
    <style:style style:name="表1.K" style:family="table-column">
      <style:table-column-properties style:column-width="0.647cm"/>
    </style:style>
    <style:style style:name="表1.L" style:family="table-column">
      <style:table-column-properties style:column-width="1.602cm"/>
    </style:style>
    <style:style style:name="表1.N" style:family="table-column">
      <style:table-column-properties style:column-width="1.296cm"/>
    </style:style>
    <style:style style:name="表1.O" style:family="table-column">
      <style:table-column-properties style:column-width="1.799cm"/>
    </style:style>
    <style:style style:name="表1.P" style:family="table-column">
      <style:table-column-properties style:column-width="1.826cm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dotted #000000"/>
    </style:style>
    <style:style style:name="表1.P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dotte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none"/>
    </style:style>
    <style:style style:name="表1.K5" style:family="table-cell">
      <style:table-cell-properties style:vertical-align="middle" fo:padding="0.097cm" fo:border-left="none" fo:border-right="2pt solid #000000" fo:border-top="none" fo:border-bottom="none"/>
    </style:style>
    <style:style style:name="表1.G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5" style:family="table-row">
      <style:table-row-properties style:row-height="0.4cm"/>
    </style:style>
    <style:style style:name="表1.A15" style:family="table-cell">
      <style:table-cell-properties style:vertical-align="middle" fo:padding="0.097cm" fo:border-left="none" fo:border-right="none" fo:border-top="none" fo:border-bottom="2pt solid #000000"/>
    </style:style>
    <style:style style:name="表1.A18" style:family="table-cell">
      <style:table-cell-properties style:vertical-align="middle" fo:padding="0.097cm" fo:border="none"/>
    </style:style>
    <style:style style:name="表1.22" style:family="table-row">
      <style:table-row-properties style:row-height="0.48cm"/>
    </style:style>
    <style:style style:name="表1.23" style:family="table-row">
      <style:table-row-properties style:row-height="0.72cm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0.5pt" officeooo:rsid="0015346d" officeooo:paragraph-rsid="0017fb59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15346d" officeooo:paragraph-rsid="0016600a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5346d" officeooo:paragraph-rsid="00162603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5346d" officeooo:paragraph-rsid="0016600a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5346d" officeooo:paragraph-rsid="00174582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5346d" officeooo:paragraph-rsid="002e3e66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5346d" officeooo:paragraph-rsid="00162603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5346d" officeooo:paragraph-rsid="0016600a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5346d" officeooo:paragraph-rsid="001dc272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5346d" officeooo:paragraph-rsid="00174582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5346d" officeooo:paragraph-rsid="002e3e66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9pt" officeooo:rsid="0015346d" officeooo:paragraph-rsid="00162603" style:font-name-asian="ＭＳ 明朝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9pt" officeooo:rsid="0015346d" officeooo:paragraph-rsid="0016600a" style:font-name-asian="ＭＳ 明朝" style:font-size-asian="9pt" style:font-size-complex="9pt"/>
    </style:style>
    <style:style style:name="P14" style:family="paragraph" style:parent-style-name="Standard">
      <style:text-properties style:font-name="ＭＳ 明朝" fo:font-size="9pt" officeooo:rsid="0015346d" officeooo:paragraph-rsid="0019d47b" style:font-name-asian="ＭＳ 明朝" style:font-size-asian="9pt" style:font-size-complex="9pt"/>
    </style:style>
    <style:style style:name="P15" style:family="paragraph" style:parent-style-name="Standard">
      <style:text-properties style:font-name="ＭＳ 明朝" style:font-name-asian="ＭＳ 明朝"/>
    </style:style>
    <style:style style:name="P16" style:family="paragraph" style:parent-style-name="Standard">
      <style:text-properties style:font-name="ＭＳ 明朝" fo:font-size="6.84999990463257pt" officeooo:rsid="0015346d" officeooo:paragraph-rsid="0015346d" style:font-name-asian="ＭＳ 明朝" style:font-size-asian="6pt" style:font-size-complex="6.84999990463257pt"/>
    </style:style>
    <style:style style:name="P17" style:family="paragraph" style:parent-style-name="Standard">
      <style:text-properties style:font-name="ＭＳ 明朝" fo:font-size="10pt" officeooo:rsid="0015346d" officeooo:paragraph-rsid="00174582" style:font-name-asian="ＭＳ 明朝" style:font-size-asian="10pt" style:font-size-complex="10pt"/>
    </style:style>
    <style:style style:name="P1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9" style:family="paragraph" style:parent-style-name="Table_20_Contents">
      <style:text-properties style:font-name="ＭＳ 明朝" fo:font-size="10.5pt" officeooo:paragraph-rsid="0016600a" style:font-name-asian="ＭＳ 明朝" style:font-size-asian="10.5pt" style:font-size-complex="10.5pt"/>
    </style:style>
    <style:style style:name="P20" style:family="paragraph" style:parent-style-name="Title">
      <style:paragraph-properties fo:margin-top="0cm" fo:margin-bottom="0.215cm" loext:contextual-spacing="false"/>
      <style:text-properties style:font-name="ＭＳ 明朝" fo:font-size="16pt" style:font-name-asian="ＭＳ 明朝" style:font-size-asian="16pt" style:font-size-complex="16pt"/>
    </style:style>
    <style:style style:name="T1" style:family="text">
      <style:text-properties officeooo:rsid="001534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入社連絡表</text:p>
      <text:p text:style-name="P1">会社名：　　　　　　　　　　　　　　令和　　年　　月　　日　作成　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F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rows-spanned="2" office:value-type="string">
            <text:p text:style-name="P3">氏名</text:p>
          </table:table-cell>
          <table:table-cell table:style-name="表1.B1" table:number-columns-spanned="13" office:value-type="string">
            <text:p text:style-name="P12">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3">性別</text:p>
          </table:table-cell>
          <table:table-cell table:style-name="表1.P1" table:number-rows-spanned="2" office:value-type="string">
            <text:p text:style-name="P7">男・女</text:p>
          </table:table-cell>
        </table:table-row>
        <table:table-row table:style-name="表1.2">
          <table:covered-table-cell/>
          <table:table-cell table:style-name="表1.B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3">入社年月日</text:p>
          </table:table-cell>
          <table:table-cell table:style-name="表1.B2" table:number-columns-spanned="8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M3" table:number-columns-spanned="4" office:value-type="string">
            <text:p text:style-name="P3">昭・平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3">フリガナ</text:p>
          </table:table-cell>
          <table:table-cell table:style-name="表1.B4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4">現住所</text:p>
          </table:table-cell>
          <table:table-cell table:style-name="表1.B5" table:number-columns-spanned="9" office:value-type="string">
            <text:p text:style-name="P12">〒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5" table:number-columns-spanned="6" office:value-type="string">
            <text:p text:style-name="P14">TEL.　　　-　　　　　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M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職種(該当に○)</text:p>
          </table:table-cell>
          <table:table-cell table:style-name="表1.M3" table:number-columns-spanned="15" office:value-type="string">
            <text:p text:style-name="P8">管理職・専門職・営業職・事務職・販売職・他(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加入する保険</text:p>
          </table:table-cell>
          <table:table-cell table:style-name="表1.M3" table:number-columns-spanned="15" office:value-type="string">
            <text:p text:style-name="P8">(　)雇用保険のみ加入　(　)雇用・社会保険両方加入　(　)保険加入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基礎年金番号</text:p>
          </table:table-cell>
          <table:table-cell table:style-name="表1.B2" table:number-columns-spanned="5" office:value-type="string">
            <text:p text:style-name="P4">有・新規・紛失</text:p>
          </table:table-cell>
          <table:covered-table-cell/>
          <table:covered-table-cell/>
          <table:covered-table-cell/>
          <table:covered-table-cell/>
          <table:table-cell table:style-name="表1.M3" table:number-columns-spanned="10" office:value-type="string">
            <text:p text:style-name="P19">　　　　　<text:span text:style-name="T1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雇用保険証番号</text:p>
          </table:table-cell>
          <table:table-cell table:style-name="表1.B2" table:number-columns-spanned="5" office:value-type="string">
            <text:p text:style-name="P4">有・新規・紛失</text:p>
          </table:table-cell>
          <table:covered-table-cell/>
          <table:covered-table-cell/>
          <table:covered-table-cell/>
          <table:covered-table-cell/>
          <table:table-cell table:style-name="表1.M3" table:number-columns-spanned="10" office:value-type="string">
            <text:p text:style-name="P19">　　　　　<text:span text:style-name="T1">-　　　　　　　　　　　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給与(1ヶ月)</text:p>
          </table:table-cell>
          <table:table-cell table:style-name="表1.B2" table:number-columns-spanned="5" office:value-type="string">
            <text:p text:style-name="P2">円　</text:p>
          </table:table-cell>
          <table:covered-table-cell/>
          <table:covered-table-cell/>
          <table:covered-table-cell/>
          <table:covered-table-cell/>
          <table:table-cell table:style-name="表1.M3" table:number-columns-spanned="10" office:value-type="string">
            <text:p text:style-name="P4">給与体系(該当に○及び単価記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残業見込額</text:p>
          </table:table-cell>
          <table:table-cell table:style-name="表1.B2" table:number-columns-spanned="5" office:value-type="string">
            <text:p text:style-name="P2">円　</text:p>
          </table:table-cell>
          <table:covered-table-cell/>
          <table:covered-table-cell/>
          <table:covered-table-cell/>
          <table:covered-table-cell/>
          <table:table-cell table:style-name="表1.G12" table:number-columns-spanned="10" office:value-type="string">
            <text:p text:style-name="P8">・月給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通勤費(1ヶ月)</text:p>
          </table:table-cell>
          <table:table-cell table:style-name="表1.B2" table:number-columns-spanned="5" office:value-type="string">
            <text:p text:style-name="P2">円　</text:p>
          </table:table-cell>
          <table:covered-table-cell/>
          <table:covered-table-cell/>
          <table:covered-table-cell/>
          <table:covered-table-cell/>
          <table:table-cell table:style-name="表1.G12" table:number-columns-spanned="10" office:value-type="string">
            <text:p text:style-name="P9">・日給者　日給(　　　　　　　　　　　　　)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合計</text:p>
          </table:table-cell>
          <table:table-cell table:style-name="表1.B2" table:number-columns-spanned="5" office:value-type="string">
            <text:p text:style-name="P2">円　</text:p>
          </table:table-cell>
          <table:covered-table-cell/>
          <table:covered-table-cell/>
          <table:covered-table-cell/>
          <table:covered-table-cell/>
          <table:table-cell table:style-name="表1.M3" table:number-columns-spanned="10" office:value-type="string">
            <text:p text:style-name="P8">・時給者　時給(　　　　　　　　　　　　　)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給与振込銀行</text:p>
          </table:table-cell>
          <table:table-cell table:style-name="表1.M3" table:number-columns-spanned="15" office:value-type="string">
            <text:p text:style-name="P8">　　　　　　　　　　　　　銀行　　　　　　　　　　　　　　　　本店・支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4">預金種別</text:p>
          </table:table-cell>
          <table:table-cell table:style-name="表1.B2" table:number-columns-spanned="3" office:value-type="string">
            <text:p text:style-name="P4">普通・当座</text:p>
          </table:table-cell>
          <table:covered-table-cell/>
          <table:covered-table-cell/>
          <table:table-cell table:style-name="表1.B2" table:number-columns-spanned="4" office:value-type="string">
            <text:p text:style-name="P4">口座番号</text:p>
          </table:table-cell>
          <table:covered-table-cell/>
          <table:covered-table-cell/>
          <table:covered-table-cell/>
          <table:table-cell table:style-name="表1.M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8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5" table:number-columns-spanned="16" office:value-type="string">
            <text:p text:style-name="P10">扶養家族がいる場合、以下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5">扶養家族</text:p>
          </table:table-cell>
          <table:table-cell table:style-name="表1.M3" table:number-columns-spanned="15" office:value-type="string">
            <text:p text:style-name="P10">有(　　　　　人)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office:value-type="string">
            <text:p text:style-name="P5">家族氏名</text:p>
          </table:table-cell>
          <table:table-cell table:style-name="表1.B2" office:value-type="string">
            <text:p text:style-name="P5">続柄</text:p>
          </table:table-cell>
          <table:table-cell table:style-name="表1.B2" office:value-type="string">
            <text:p text:style-name="P5">性別</text:p>
          </table:table-cell>
          <table:table-cell table:style-name="表1.B2" table:number-columns-spanned="2" office:value-type="string">
            <text:p text:style-name="P5">職業</text:p>
          </table:table-cell>
          <table:covered-table-cell/>
          <table:table-cell table:style-name="表1.B2" table:number-columns-spanned="2" office:value-type="string">
            <text:p text:style-name="P5">収入</text:p>
          </table:table-cell>
          <table:covered-table-cell/>
          <table:table-cell table:style-name="表1.B2" table:number-columns-spanned="6" office:value-type="string">
            <text:p text:style-name="P5">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M3" table:number-columns-spanned="3" office:value-type="string">
            <text:p text:style-name="P5">別居の場合は住所を明記</text:p>
          </table:table-cell>
          <table:covered-table-cell/>
          <table:covered-table-cell/>
        </table:table-row>
        <table:table-row table:style-name="表1.22">
          <table:table-cell table:style-name="表1.A4" office:value-type="string">
            <text:p text:style-name="P10"/>
          </table:table-cell>
          <table:table-cell table:style-name="表1.B2" table:number-rows-spanned="2" office:value-type="string">
            <text:p text:style-name="P10"/>
          </table:table-cell>
          <table:table-cell table:style-name="表1.B2" table:number-rows-spanned="2" office:value-type="string">
            <text:p text:style-name="P10"/>
          </table:table-cell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6" office:value-type="string">
            <text:p text:style-name="P11">昭・平・令</text:p>
            <text:p text:style-name="P6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3">
          <table:table-cell table:style-name="表1.B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2">
          <table:table-cell table:style-name="表1.A4" office:value-type="string">
            <text:p text:style-name="P10"/>
          </table:table-cell>
          <table:table-cell table:style-name="表1.B2" table:number-rows-spanned="2" office:value-type="string">
            <text:p text:style-name="P10"/>
          </table:table-cell>
          <table:table-cell table:style-name="表1.B2" table:number-rows-spanned="2" office:value-type="string">
            <text:p text:style-name="P10"/>
          </table:table-cell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6" office:value-type="string">
            <text:p text:style-name="P11">昭・平・令</text:p>
            <text:p text:style-name="P6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3">
          <table:table-cell table:style-name="表1.B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2">
          <table:table-cell table:style-name="表1.A4" office:value-type="string">
            <text:p text:style-name="P10"/>
          </table:table-cell>
          <table:table-cell table:style-name="表1.B2" table:number-rows-spanned="2" office:value-type="string">
            <text:p text:style-name="P15"/>
          </table:table-cell>
          <table:table-cell table:style-name="表1.B2" table:number-rows-spanned="2" office:value-type="string">
            <text:p text:style-name="P10"/>
          </table:table-cell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6" office:value-type="string">
            <text:p text:style-name="P11">昭・平・令</text:p>
            <text:p text:style-name="P6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3">
          <table:table-cell table:style-name="表1.B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2">
          <table:table-cell table:style-name="表1.A4" office:value-type="string">
            <text:p text:style-name="P10"/>
          </table:table-cell>
          <table:table-cell table:style-name="表1.B2" table:number-rows-spanned="2" office:value-type="string">
            <text:p text:style-name="P10"/>
          </table:table-cell>
          <table:table-cell table:style-name="表1.B2" table:number-rows-spanned="2" office:value-type="string">
            <text:p text:style-name="P10"/>
          </table:table-cell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2" office:value-type="string">
            <text:p text:style-name="P10"/>
          </table:table-cell>
          <table:covered-table-cell/>
          <table:table-cell table:style-name="表1.B2" table:number-rows-spanned="2" table:number-columns-spanned="6" office:value-type="string">
            <text:p text:style-name="P11">昭・平・令</text:p>
            <text:p text:style-name="P6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3">
          <table:table-cell table:style-name="表1.B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10">配偶者の扶養を希望する場合、配偶者の基礎年金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" table:number-columns-spanned="5" office:value-type="string">
            <text:p text:style-name="P10">　　　　　-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8" table:number-columns-spanned="16" office:value-type="string">
            <text:p text:style-name="P17">※被扶養者が学生の場合、職業欄には「大学○年生」「高校○年生」等、学年まで記載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8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P1" table:number-columns-spanned="16" office:value-type="string">
            <text:p text:style-name="P10">(特記事項・その他連絡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M3" table:number-columns-spanned="16" office:value-type="string">
            <text:p text:style-name="P10">・個人番号（マイナンバー）の添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M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43:13.503723120</meta:creation-date>
    <meta:editing-duration>PT27S</meta:editing-duration>
    <meta:editing-cycles>2</meta:editing-cycles>
    <meta:generator>LibreOffice/6.0.7.3$Linux_X86_64 LibreOffice_project/00m0$Build-3</meta:generator>
    <dc:description>【2019/09/18】
リリース</dc:description>
    <meta:keyword>入社連絡表</meta:keyword>
    <dc:subject>ビジネス文書</dc:subject>
    <dc:title>入社連絡表</dc:title>
    <dc:date>2020-05-22T07:43:14.868924901</dc:date>
    <meta:document-statistic meta:table-count="1" meta:image-count="0" meta:object-count="0" meta:page-count="1" meta:paragraph-count="64" meta:word-count="436" meta:character-count="620" meta:non-whitespace-character-count="442"/>
    <meta:user-defined meta:name="所有者">ホウフリンク</meta:user-defined>
  </office:meta>
</office:document-meta>
</file>