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2.85cm" style:rel-column-width="32767*"/>
    </style:style>
    <style:style style:name="表1.B" style:family="table-column">
      <style:table-column-properties style:column-width="12.85cm" style:rel-column-width="32768*"/>
    </style:style>
    <style:style style:name="表1.A1" style:family="table-cell">
      <style:table-cell-properties fo:padding="0.097cm" fo:border="none"/>
    </style:style>
    <style:style style:name="表3" style:family="table">
      <style:table-properties style:width="12.654cm" table:align="margins"/>
    </style:style>
    <style:style style:name="表3.A" style:family="table-column">
      <style:table-column-properties style:column-width="1.055cm" style:rel-column-width="5461*"/>
    </style:style>
    <style:style style:name="表3.B" style:family="table-column">
      <style:table-column-properties style:column-width="3.163cm" style:rel-column-width="16383*"/>
    </style:style>
    <style:style style:name="表3.C" style:family="table-column">
      <style:table-column-properties style:column-width="6.327cm" style:rel-column-width="32766*"/>
    </style:style>
    <style:style style:name="表3.D" style:family="table-column">
      <style:table-column-properties style:column-width="2.11cm" style:rel-column-width="10925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none" fo:border-right="none" fo:border-top="2pt solid #000000" fo:border-bottom="none"/>
    </style:style>
    <style:style style:name="表3.C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3.D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1.24cm"/>
    </style:style>
    <style:style style:name="表3.B2" style:family="table-cell">
      <style:table-cell-properties style:vertical-align="middle" fo:padding="0.097cm" fo:border-left="none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3" style:family="table-row">
      <style:table-row-properties style:row-height="0.981cm"/>
    </style:style>
    <style:style style:name="表3.A3" style:family="table-cell">
      <style:table-cell-properties style:vertical-align="" fo:padding="0.097cm" fo:border-left="2pt solid #000000" fo:border-right="none" fo:border-top="none" fo:border-bottom="2pt solid #000000"/>
    </style:style>
    <style:style style:name="表3.B3" style:family="table-cell">
      <style:table-cell-properties style:vertical-align="" fo:padding="0.097cm" fo:border-left="none" fo:border-right="none" fo:border-top="none" fo:border-bottom="2pt solid #000000"/>
    </style:style>
    <style:style style:name="表3.C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8" style:family="table-row">
      <style:table-row-properties style:row-height="0.88cm"/>
    </style:style>
    <style:style style:name="表2" style:family="table">
      <style:table-properties style:width="12.647cm" table:align="left"/>
    </style:style>
    <style:style style:name="表2.A" style:family="table-column">
      <style:table-column-properties style:column-width="1.053cm"/>
    </style:style>
    <style:style style:name="表2.B" style:family="table-column">
      <style:table-column-properties style:column-width="3.736cm"/>
    </style:style>
    <style:style style:name="表2.C" style:family="table-column">
      <style:table-column-properties style:column-width="7.858cm"/>
    </style:style>
    <style:style style:name="表2.1" style:family="table-row">
      <style:table-row-properties style:row-height="0.72cm" fo:keep-together="auto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B1" style:family="table-cell">
      <style:table-cell-properties fo:padding="0.097cm" fo:border-left="none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none" fo:border-right="none" fo:border-top="none" fo:border-bottom="2pt solid #000000"/>
    </style:style>
    <style:style style:name="表2.4" style:family="table-row">
      <style:table-row-properties style:row-height="0.681cm" fo:keep-together="auto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none" fo:border-right="none" fo:border-top="none" fo:border-bottom="2pt solid #000000"/>
    </style:style>
    <style:style style:name="表2.C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5" style:family="table-row">
      <style:table-row-properties style:row-height="1.199cm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none" fo:border-right="none" fo:border-top="none" fo:border-bottom="2pt solid #000000"/>
    </style:style>
    <style:style style:name="表2.6" style:family="table-row">
      <style:table-row-properties style:row-height="0.72cm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none" fo:border-right="none" fo:border-top="none" fo:border-bottom="2pt solid #000000"/>
    </style:style>
    <style:style style:name="表2.7" style:family="table-row">
      <style:table-row-properties style:row-height="4.979cm"/>
    </style:style>
    <style:style style:name="表2.A7" style:family="table-cell">
      <style:table-cell-properties fo:padding="0.097cm" fo:border-left="2pt solid #000000" fo:border-right="2pt solid #000000" fo:border-top="none" fo:border-bottom="2pt solid #000000"/>
    </style:style>
    <style:style style:name="表2.8" style:family="table-row">
      <style:table-row-properties style:row-height="0.741cm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none" fo:border-right="none" fo:border-top="none" fo:border-bottom="2pt solid #000000"/>
    </style:style>
    <style:style style:name="表2.C8" style:family="table-cell">
      <style:table-cell-properties fo:padding="0.097cm" fo:border-left="2pt solid #000000" fo:border-right="2pt solid #000000" fo:border-top="none" fo:border-bottom="none"/>
    </style:style>
    <style:style style:name="表2.9" style:family="table-row">
      <style:table-row-properties style:row-height="0.741cm"/>
    </style:style>
    <style:style style:name="表2.A9" style:family="table-cell">
      <style:table-cell-properties fo:padding="0.097cm" fo:border-left="2pt solid #000000" fo:border-right="none" fo:border-top="none" fo:border-bottom="2pt solid #000000"/>
    </style:style>
    <style:style style:name="表2.B9" style:family="table-cell">
      <style:table-cell-properties fo:padding="0.097cm" fo:border-left="none" fo:border-right="none" fo:border-top="none" fo:border-bottom="2pt solid #000000"/>
    </style:style>
    <style:style style:name="表2.C9" style:family="table-cell">
      <style:table-cell-properties fo:padding="0.097cm" fo:border-left="2pt solid #000000" fo:border-right="2pt solid #000000" fo:border-top="none" fo:border-bottom="none"/>
    </style:style>
    <style:style style:name="表2.10" style:family="table-row">
      <style:table-row-properties style:row-height="0.741cm"/>
    </style:style>
    <style:style style:name="表2.A10" style:family="table-cell">
      <style:table-cell-properties fo:padding="0.097cm" fo:border-left="2pt solid #000000" fo:border-right="none" fo:border-top="none" fo:border-bottom="2pt solid #000000"/>
    </style:style>
    <style:style style:name="表2.B10" style:family="table-cell">
      <style:table-cell-properties fo:padding="0.097cm" fo:border-left="none" fo:border-right="none" fo:border-top="none" fo:border-bottom="2pt solid #000000"/>
    </style:style>
    <style:style style:name="表2.C10" style:family="table-cell">
      <style:table-cell-properties fo:padding="0.097cm" fo:border-left="2pt solid #000000" fo:border-right="2pt solid #000000" fo:border-top="none" fo:border-bottom="none"/>
    </style:style>
    <style:style style:name="表2.11" style:family="table-row">
      <style:table-row-properties style:row-height="0.741cm"/>
    </style:style>
    <style:style style:name="表2.A11" style:family="table-cell">
      <style:table-cell-properties fo:padding="0.097cm" fo:border-left="2pt solid #000000" fo:border-right="none" fo:border-top="none" fo:border-bottom="2pt solid #000000"/>
    </style:style>
    <style:style style:name="表2.B11" style:family="table-cell">
      <style:table-cell-properties fo:padding="0.097cm" fo:border-left="none" fo:border-right="none" fo:border-top="none" fo:border-bottom="2pt solid #000000"/>
    </style:style>
    <style:style style:name="表2.C11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2.33cm" style:rel-width="99%" table:align="center"/>
    </style:style>
    <style:style style:name="表4.A" style:family="table-column">
      <style:table-column-properties style:column-width="4.604cm" style:rel-column-width="2610*"/>
    </style:style>
    <style:style style:name="表4.B" style:family="table-column">
      <style:table-column-properties style:column-width="2.884cm" style:rel-column-width="1635*"/>
    </style:style>
    <style:style style:name="表4.C" style:family="table-column">
      <style:table-column-properties style:column-width="1.402cm" style:rel-column-width="795*"/>
    </style:style>
    <style:style style:name="表4.D" style:family="table-column">
      <style:table-column-properties style:column-width="3.44cm" style:rel-column-width="1950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D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26f5b" officeooo:paragraph-rsid="0019110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26f5b" officeooo:paragraph-rsid="00191103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0.5pt" officeooo:paragraph-rsid="001341ff" style:font-name-asian="ＭＳ 明朝" style:font-size-asian="10.5pt" style:font-size-complex="10.5pt"/>
    </style:style>
    <style:style style:name="P4" style:family="paragraph" style:parent-style-name="Standard">
      <style:text-properties style:font-name="TakaoMincho" fo:font-size="10.5pt" officeooo:rsid="00126f5b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0.5pt" officeooo:rsid="00126f5b" officeooo:paragraph-rsid="001341ff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0.5pt" officeooo:rsid="00126f5b" officeooo:paragraph-rsid="00179117" style:font-name-asian="ＭＳ 明朝" style:font-size-asian="10.5pt" style:font-size-complex="10.5pt"/>
    </style:style>
    <style:style style:name="P7" style:family="paragraph" style:parent-style-name="Standard">
      <style:text-properties style:font-name="TakaoMincho" fo:font-size="10.5pt" officeooo:rsid="00126f5b" officeooo:paragraph-rsid="001341ff" style:font-name-asian="ＭＳ 明朝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TakaoMincho" fo:font-size="10.5pt" officeooo:rsid="00126f5b" officeooo:paragraph-rsid="001341ff" style:font-name-asian="ＭＳ 明朝" style:font-size-asian="10.5pt" style:font-size-complex="10.5pt"/>
    </style:style>
    <style:style style:name="P9" style:family="paragraph" style:parent-style-name="Standard">
      <style:text-properties style:font-name="TakaoMincho" fo:font-size="10.5pt" officeooo:rsid="00126f5b" officeooo:paragraph-rsid="001abe9f" style:font-name-asian="ＭＳ 明朝" style:font-size-asian="10.5pt" style:font-size-complex="10.5pt"/>
    </style:style>
    <style:style style:name="P10" style:family="paragraph" style:parent-style-name="Standard">
      <style:text-properties style:font-name="TakaoMincho" fo:font-size="10.5pt" officeooo:rsid="00126f5b" officeooo:paragraph-rsid="00179117" style:font-name-asian="ＭＳ 明朝" style:font-size-asian="10.5pt" style:font-size-complex="10.5pt"/>
    </style:style>
    <style:style style:name="P11" style:family="paragraph" style:parent-style-name="Standard">
      <style:text-properties style:font-name="TakaoMincho" fo:font-size="10.5pt" officeooo:rsid="00126f5b" officeooo:paragraph-rsid="00152749" style:font-name-asian="ＭＳ 明朝" style:font-size-asian="10.5pt" style:font-size-complex="10.5pt"/>
    </style:style>
    <style:style style:name="P12" style:family="paragraph" style:parent-style-name="Standard">
      <style:text-properties style:font-name="TakaoMincho" fo:font-size="10.5pt" officeooo:rsid="00126f5b" officeooo:paragraph-rsid="0017a93f" style:font-name-asian="ＭＳ 明朝" style:font-size-asian="10.5pt" style:font-size-complex="10.5pt"/>
    </style:style>
    <style:style style:name="P13" style:family="paragraph" style:parent-style-name="Standard">
      <style:text-properties style:font-name="TakaoMincho" fo:font-size="10.5pt" officeooo:rsid="00126f5b" officeooo:paragraph-rsid="001c3a0b" style:font-name-asian="ＭＳ 明朝" style:font-size-asian="10.5pt" style:font-size-complex="10.5pt"/>
    </style:style>
    <style:style style:name="P14" style:family="paragraph" style:parent-style-name="Standard">
      <style:text-properties style:font-name="TakaoMincho" fo:font-size="10.5pt" officeooo:paragraph-rsid="00152749" style:font-name-asian="ＭＳ 明朝" style:font-size-asian="10.5pt" style:font-size-complex="10.5pt"/>
    </style:style>
    <style:style style:name="P15" style:family="paragraph" style:parent-style-name="Table_20_Contents">
      <style:text-properties style:font-name="TakaoMincho" fo:font-size="9pt" officeooo:paragraph-rsid="001341ff" style:font-name-asian="ＭＳ 明朝" style:font-size-asian="9pt" style:font-size-complex="9pt"/>
    </style:style>
    <style:style style:name="P16" style:family="paragraph" style:parent-style-name="Table_20_Contents">
      <style:text-properties style:font-name="TakaoMincho" fo:font-size="10.5pt" officeooo:paragraph-rsid="001341ff" style:font-name-asian="ＭＳ 明朝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TakaoMincho" fo:font-size="10.5pt" officeooo:paragraph-rsid="001341ff" style:font-name-asian="ＭＳ 明朝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TakaoMincho" fo:font-size="10.5pt" officeooo:paragraph-rsid="00179117" style:font-name-asian="ＭＳ 明朝" style:font-size-asian="10.5pt" style:font-size-complex="10.5pt"/>
    </style:style>
    <style:style style:name="P19" style:family="paragraph" style:parent-style-name="Table_20_Contents">
      <style:text-properties style:font-name="TakaoMincho" fo:font-size="10.5pt" officeooo:paragraph-rsid="00179117" style:font-name-asian="ＭＳ 明朝" style:font-size-asian="10.5pt" style:font-size-complex="10.5pt"/>
    </style:style>
    <style:style style:name="P20" style:family="paragraph" style:parent-style-name="Table_20_Contents">
      <style:text-properties style:font-name="TakaoMincho" fo:font-size="10.5pt" officeooo:paragraph-rsid="00152749" style:font-name-asian="ＭＳ 明朝" style:font-size-asian="10.5pt" style:font-size-complex="10.5pt"/>
    </style:style>
    <style:style style:name="P21" style:family="paragraph" style:parent-style-name="Table_20_Contents">
      <style:text-properties style:font-name="TakaoMincho" fo:font-size="10.5pt" officeooo:paragraph-rsid="00263920" style:font-name-asian="ＭＳ 明朝" style:font-size-asian="10.5pt" style:font-size-complex="10.5pt"/>
    </style:style>
    <style:style style:name="P22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入社連絡票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">事業所名　<text:span text:style-name="T1">　　　　　　　　　　</text:span>　</text:p>
          </table:table-cell>
          <table:table-cell table:style-name="表1.A1" office:value-type="string">
            <text:p text:style-name="P2">依頼日　令和　<text:span text:style-name="T1">　　</text:span>　年　<text:span text:style-name="T1">　　</text:span>　月　<text:span text:style-name="T1">　　</text:span>　日　</text:p>
          </table:table-cell>
        </table:table-row>
        <table:table-row>
          <table:table-cell table:style-name="表1.A1" office:value-type="string">
            <text:p text:style-name="P3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table:number-rows-spanned="2" office:value-type="string">
                  <text:p text:style-name="P5">①</text:p>
                </table:table-cell>
                <table:table-cell table:style-name="表3.B1" office:value-type="string">
                  <text:p text:style-name="P15">フリガナ</text:p>
                </table:table-cell>
                <table:table-cell table:style-name="表3.C1" office:value-type="string">
                  <text:p text:style-name="P7"/>
                </table:table-cell>
                <table:table-cell table:style-name="表3.D1" office:value-type="string">
                  <text:p text:style-name="P6">②性別</text:p>
                </table:table-cell>
              </table:table-row>
              <table:table-row table:style-name="表3.2">
                <table:covered-table-cell/>
                <table:table-cell table:style-name="表3.B2" office:value-type="string">
                  <text:p text:style-name="P7">氏名</text:p>
                </table:table-cell>
                <table:table-cell table:style-name="表3.C2" office:value-type="string">
                  <text:p text:style-name="P16"/>
                </table:table-cell>
                <table:table-cell table:style-name="表3.D2" office:value-type="string">
                  <text:p text:style-name="P17">男・女</text:p>
                </table:table-cell>
              </table:table-row>
              <table:table-row table:style-name="表3.3">
                <table:table-cell table:style-name="表3.A3" office:value-type="string">
                  <text:p text:style-name="P5">③</text:p>
                </table:table-cell>
                <table:table-cell table:style-name="表3.B3" office:value-type="string">
                  <text:p text:style-name="P7">生年月日</text:p>
                </table:table-cell>
                <table:table-cell table:style-name="表3.D1" table:number-columns-spanned="2" office:value-type="string">
                  <text:p text:style-name="P8">年　　　月　　　日　</text:p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5">④</text:p>
                </table:table-cell>
                <table:table-cell table:style-name="表3.B3" office:value-type="string">
                  <text:p text:style-name="P7">入社日</text:p>
                </table:table-cell>
                <table:table-cell table:style-name="表3.D2" table:number-columns-spanned="2" office:value-type="string">
                  <text:p text:style-name="P8">年　　　月　　　日　</text:p>
                </table:table-cell>
                <table:covered-table-cell/>
              </table:table-row>
              <table:table-row table:style-name="表3.3">
                <table:table-cell table:style-name="表3.A3" table:number-rows-spanned="3" office:value-type="string">
                  <text:p text:style-name="P5">⑤</text:p>
                </table:table-cell>
                <table:table-cell table:style-name="表3.B3" table:number-rows-spanned="3" office:value-type="string">
                  <text:p text:style-name="P7">住所</text:p>
                </table:table-cell>
                <table:table-cell table:style-name="表3.C5" table:number-columns-spanned="2" office:value-type="string">
                  <text:p text:style-name="P16">〒</text:p>
                </table:table-cell>
                <table:covered-table-cell/>
              </table:table-row>
              <table:table-row table:style-name="表3.3">
                <table:covered-table-cell/>
                <table:covered-table-cell/>
                <table:table-cell table:style-name="表3.C5" table:number-columns-spanned="2" office:value-type="string">
                  <text:p text:style-name="P16"/>
                </table:table-cell>
                <table:covered-table-cell/>
              </table:table-row>
              <table:table-row table:style-name="表3.3">
                <table:covered-table-cell/>
                <table:covered-table-cell/>
                <table:table-cell table:style-name="表3.D2" table:number-columns-spanned="2" office:value-type="string">
                  <text:p text:style-name="P16"/>
                </table:table-cell>
                <table:covered-table-cell/>
              </table:table-row>
              <table:table-row table:style-name="表3.8">
                <table:table-cell table:style-name="表3.A3" table:number-rows-spanned="4" office:value-type="string">
                  <text:p text:style-name="P5">⑥</text:p>
                </table:table-cell>
                <table:table-cell table:style-name="表3.B3" table:number-rows-spanned="4" office:value-type="string">
                  <text:p text:style-name="P7">給料</text:p>
                </table:table-cell>
                <table:table-cell table:style-name="表3.C5" table:number-columns-spanned="2" office:value-type="string">
                  <text:p text:style-name="P9">支給総額　<text:span text:style-name="T1">　　　　　　　　　　</text:span>　円</text:p>
                </table:table-cell>
                <table:covered-table-cell/>
              </table:table-row>
              <table:table-row table:style-name="表3.8">
                <table:covered-table-cell/>
                <table:covered-table-cell/>
                <table:table-cell table:style-name="表3.C5" table:number-columns-spanned="2" office:value-type="string">
                  <text:p text:style-name="P9">残業見込　<text:span text:style-name="T1">　　　　　　　　　　</text:span>　円</text:p>
                </table:table-cell>
                <table:covered-table-cell/>
              </table:table-row>
              <table:table-row table:style-name="表3.8">
                <table:covered-table-cell/>
                <table:covered-table-cell/>
                <table:table-cell table:style-name="表3.C5" table:number-columns-spanned="2" office:value-type="string">
                  <text:p text:style-name="P9">交通費　　<text:span text:style-name="T1">　　　　　　　　　　</text:span>　円</text:p>
                </table:table-cell>
                <table:covered-table-cell/>
              </table:table-row>
              <table:table-row table:style-name="表3.8">
                <table:covered-table-cell/>
                <table:covered-table-cell/>
                <table:table-cell table:style-name="表3.D2" table:number-columns-spanned="2" office:value-type="string">
                  <text:p text:style-name="P9">合計　　　<text:span text:style-name="T1">　　　　　　　　　　</text:span>　円</text:p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5">⑦</text:p>
                </table:table-cell>
                <table:table-cell table:style-name="表3.B3" office:value-type="string">
                  <text:p text:style-name="P7">仕事の種類</text:p>
                </table:table-cell>
                <table:table-cell table:style-name="表3.D2" table:number-columns-spanned="2" office:value-type="string">
                  <text:p text:style-name="P16"/>
                </table:table-cell>
                <table:covered-table-cell/>
              </table:table-row>
              <table:table-row table:style-name="表3.1">
                <table:table-cell table:style-name="表3.A3" table:number-rows-spanned="2" office:value-type="string">
                  <text:p text:style-name="P5">⑧</text:p>
                </table:table-cell>
                <table:table-cell table:style-name="表3.B3" table:number-rows-spanned="2" office:value-type="string">
                  <text:p text:style-name="P7">入社の経路</text:p>
                </table:table-cell>
                <table:table-cell table:style-name="表3.C5" table:number-columns-spanned="2" office:value-type="string">
                  <text:p text:style-name="P7">縁故・新聞募集・情報紙・職安・学校</text:p>
                </table:table-cell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D2" table:number-columns-spanned="2" office:value-type="string">
                  <text:p text:style-name="P10">その他</text:p>
                </table:table-cell>
                <table:covered-table-cell/>
              </table:table-row>
            </table:table>
            <text:p text:style-name="P3"/>
          </table:table-cell>
          <table:table-cell table:style-name="表1.A1" office:value-type="string">
            <text:p text:style-name="P14"/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 table:style-name="表2.1">
                <table:table-cell table:style-name="表2.A1" table:number-rows-spanned="2" office:value-type="string">
                  <text:p text:style-name="P11">⑨</text:p>
                </table:table-cell>
                <table:table-cell table:style-name="表2.B1" table:number-rows-spanned="2" office:value-type="string">
                  <text:p text:style-name="P11">厚生年金手帳の添付</text:p>
                </table:table-cell>
                <table:table-cell table:style-name="表2.C1" office:value-type="string">
                  <text:p text:style-name="P10">有・無（再交付の必要　有・無）</text:p>
                </table:table-cell>
              </table:table-row>
              <table:table-row table:style-name="表2.1">
                <table:covered-table-cell/>
                <table:covered-table-cell/>
                <table:table-cell table:style-name="表2.C2" office:value-type="string">
                  <text:p text:style-name="P10">基礎年金番号（　　　　　　　　　　）</text:p>
                </table:table-cell>
              </table:table-row>
              <table:table-row table:style-name="表2.1">
                <table:table-cell table:style-name="表2.A5" table:number-rows-spanned="3" office:value-type="string">
                  <text:p text:style-name="P11">⑩</text:p>
                </table:table-cell>
                <table:table-cell table:style-name="表2.B5" table:number-rows-spanned="3" office:value-type="string">
                  <text:p text:style-name="P11">雇用保険証の添付</text:p>
                </table:table-cell>
                <table:table-cell table:style-name="表2.C2" office:value-type="string">
                  <text:p text:style-name="P10">有・無（再交付の必要　有・無）</text:p>
                </table:table-cell>
              </table:table-row>
              <table:table-row table:style-name="表2.4">
                <table:covered-table-cell/>
                <table:covered-table-cell/>
                <table:table-cell table:style-name="表2.C4" office:value-type="string">
                  <text:p text:style-name="P10">被保険者番号（　　　　　　　　　　）</text:p>
                </table:table-cell>
              </table:table-row>
              <table:table-row table:style-name="表2.5">
                <table:covered-table-cell/>
                <table:covered-table-cell/>
                <table:table-cell table:style-name="表2.C2" office:value-type="string">
                  <text:p text:style-name="P10">※添付無の場合は職歴（履歴書のコピーでも可）を教えてください。</text:p>
                </table:table-cell>
              </table:table-row>
              <table:table-row table:style-name="表2.6">
                <table:table-cell table:style-name="表2.A6" office:value-type="string">
                  <text:p text:style-name="P11">⑪</text:p>
                </table:table-cell>
                <table:table-cell table:style-name="表2.B6" office:value-type="string">
                  <text:p text:style-name="P11">扶養家族</text:p>
                </table:table-cell>
                <table:table-cell table:style-name="表2.C2" office:value-type="string">
                  <text:p text:style-name="P12">有（　　　　人）・無</text:p>
                </table:table-cell>
              </table:table-row>
              <table:table-row table:style-name="表2.7">
                <table:table-cell table:style-name="表2.A7" table:number-columns-spanned="3" office:value-type="string">
                  <table:table table:name="表4" table:style-name="表4">
                    <table:table-column table:style-name="表4.A"/>
                    <table:table-column table:style-name="表4.B"/>
                    <table:table-column table:style-name="表4.C"/>
                    <table:table-column table:style-name="表4.D"/>
                    <table:table-row table:style-name="表4.1">
                      <table:table-cell table:style-name="表4.A1" office:value-type="string">
                        <text:p text:style-name="P6">氏名（ﾌﾘｶﾞﾅ）</text:p>
                      </table:table-cell>
                      <table:table-cell table:style-name="表4.A1" office:value-type="string">
                        <text:p text:style-name="P6">生年月日</text:p>
                      </table:table-cell>
                      <table:table-cell table:style-name="表4.A1" office:value-type="string">
                        <text:p text:style-name="P6">続柄</text:p>
                      </table:table-cell>
                      <table:table-cell table:style-name="表4.D1" office:value-type="string">
                        <text:p text:style-name="P6">職業・学校名</text:p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19"/>
                      </table:table-cell>
                      <table:table-cell table:style-name="表4.A2" office:value-type="string">
                        <text:p text:style-name="P18">．　．</text:p>
                      </table:table-cell>
                      <table:table-cell table:style-name="表4.A2" office:value-type="string">
                        <text:p text:style-name="P19"/>
                      </table:table-cell>
                      <table:table-cell table:style-name="表4.D2" office:value-type="string">
                        <text:p text:style-name="P19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19"/>
                      </table:table-cell>
                      <table:table-cell table:style-name="表4.A2" office:value-type="string">
                        <text:p text:style-name="P19"/>
                      </table:table-cell>
                      <table:table-cell table:style-name="表4.A2" office:value-type="string">
                        <text:p text:style-name="P19"/>
                      </table:table-cell>
                      <table:table-cell table:style-name="表4.D2" office:value-type="string">
                        <text:p text:style-name="P19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19"/>
                      </table:table-cell>
                      <table:table-cell table:style-name="表4.A2" office:value-type="string">
                        <text:p text:style-name="P19"/>
                      </table:table-cell>
                      <table:table-cell table:style-name="表4.A2" office:value-type="string">
                        <text:p text:style-name="P19"/>
                      </table:table-cell>
                      <table:table-cell table:style-name="表4.D2" office:value-type="string">
                        <text:p text:style-name="P19"/>
                      </table:table-cell>
                    </table:table-row>
                    <table:table-row table:style-name="表4.1">
                      <table:table-cell table:style-name="表4.A2" office:value-type="string">
                        <text:p text:style-name="P19"/>
                      </table:table-cell>
                      <table:table-cell table:style-name="表4.A2" office:value-type="string">
                        <text:p text:style-name="P19"/>
                      </table:table-cell>
                      <table:table-cell table:style-name="表4.A2" office:value-type="string">
                        <text:p text:style-name="P19"/>
                      </table:table-cell>
                      <table:table-cell table:style-name="表4.D2" office:value-type="string">
                        <text:p text:style-name="P19"/>
                      </table:table-cell>
                    </table:table-row>
                    <table:table-row table:style-name="表4.1">
                      <table:table-cell table:style-name="表4.A6" office:value-type="string">
                        <text:p text:style-name="P19"/>
                      </table:table-cell>
                      <table:table-cell table:style-name="表4.A6" office:value-type="string">
                        <text:p text:style-name="P19"/>
                      </table:table-cell>
                      <table:table-cell table:style-name="表4.A6" office:value-type="string">
                        <text:p text:style-name="P19"/>
                      </table:table-cell>
                      <table:table-cell table:style-name="表4.D6" office:value-type="string">
                        <text:p text:style-name="P19"/>
                      </table:table-cell>
                    </table:table-row>
                  </table:table>
                  <text:p text:style-name="P10">※この欄は、健康保険に入れる人だけ記入してください。</text:p>
                </table:table-cell>
                <table:covered-table-cell/>
                <table:covered-table-cell/>
              </table:table-row>
              <table:table-row table:style-name="表2.8">
                <table:table-cell table:style-name="表2.A11" table:number-rows-spanned="4" office:value-type="string">
                  <text:p text:style-name="P20">⑫</text:p>
                </table:table-cell>
                <table:table-cell table:style-name="表2.B11" table:number-rows-spanned="4" office:value-type="string">
                  <text:p text:style-name="P11">特記事項</text:p>
                </table:table-cell>
                <table:table-cell table:style-name="表2.C8" office:value-type="string">
                  <text:p text:style-name="P13">（必要の都度ご記入ください）</text:p>
                </table:table-cell>
              </table:table-row>
              <table:table-row table:style-name="表2.9">
                <table:covered-table-cell/>
                <table:covered-table-cell/>
                <table:table-cell table:style-name="表2.C9" office:value-type="string">
                  <text:p text:style-name="P21">・個人番号（マイナンバー）</text:p>
                </table:table-cell>
              </table:table-row>
              <table:table-row table:style-name="表2.10">
                <table:covered-table-cell/>
                <table:covered-table-cell/>
                <table:table-cell table:style-name="表2.C10" office:value-type="string">
                  <text:p text:style-name="P20"/>
                </table:table-cell>
              </table:table-row>
              <table:table-row table:style-name="表2.11">
                <table:covered-table-cell/>
                <table:covered-table-cell/>
                <table:table-cell table:style-name="表2.C11" office:value-type="string">
                  <text:p text:style-name="P20"/>
                </table:table-cell>
              </table:table-row>
            </table:table>
            <text:p text:style-name="P14"/>
            <text:p text:style-name="P1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5:00.675329974</meta:creation-date>
    <meta:editing-duration>PT20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45:01.949784627</dc:date>
    <meta:document-statistic meta:table-count="4" meta:image-count="0" meta:object-count="0" meta:page-count="1" meta:paragraph-count="51" meta:word-count="287" meta:character-count="404" meta:non-whitespace-character-count="287"/>
    <meta:user-defined meta:name="所有者">ホウフリンク</meta:user-defined>
  </office:meta>
</office:document-meta>
</file>