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2.778cm"/>
    </style:style>
    <style:style style:name="表1.C" style:family="table-column">
      <style:table-column-properties style:column-width="4.022cm"/>
    </style:style>
    <style:style style:name="表1.D" style:family="table-column">
      <style:table-column-properties style:column-width="1.228cm"/>
    </style:style>
    <style:style style:name="表1.E" style:family="table-column">
      <style:table-column-properties style:column-width="1.312cm"/>
    </style:style>
    <style:style style:name="表1.F" style:family="table-column">
      <style:table-column-properties style:column-width="0.953cm"/>
    </style:style>
    <style:style style:name="表1.G" style:family="table-column">
      <style:table-column-properties style:column-width="0.36cm"/>
    </style:style>
    <style:style style:name="表1.H" style:family="table-column">
      <style:table-column-properties style:column-width="0.875cm"/>
    </style:style>
    <style:style style:name="表1.I" style:family="table-column">
      <style:table-column-properties style:column-width="2.187cm"/>
    </style:style>
    <style:style style:name="表1.1" style:family="table-row">
      <style:table-row-properties style:row-height="0.681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681cm"/>
    </style:style>
    <style:style style:name="表1.G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681cm"/>
    </style:style>
    <style:style style:name="表1.6" style:family="table-row">
      <style:table-row-properties style:row-height="0.681cm"/>
    </style:style>
    <style:style style:name="表1.7" style:family="table-row">
      <style:table-row-properties style:row-height="0.681cm"/>
    </style:style>
    <style:style style:name="表1.8" style:family="table-row">
      <style:table-row-properties style:row-height="0.681cm"/>
    </style:style>
    <style:style style:name="表1.9" style:family="table-row">
      <style:table-row-properties style:row-height="0.681cm"/>
    </style:style>
    <style:style style:name="表1.10" style:family="table-row">
      <style:table-row-properties style:row-height="0.681cm"/>
    </style:style>
    <style:style style:name="表1.11" style:family="table-row">
      <style:table-row-properties style:row-height="0.681cm"/>
    </style:style>
    <style:style style:name="表1.12" style:family="table-row">
      <style:table-row-properties style:row-height="1.319cm"/>
    </style:style>
    <style:style style:name="表1.13" style:family="table-row">
      <style:table-row-properties style:row-height="0.681cm"/>
    </style:style>
    <style:style style:name="表1.14" style:family="table-row">
      <style:table-row-properties style:row-height="0.681cm"/>
    </style:style>
    <style:style style:name="表1.15" style:family="table-row">
      <style:table-row-properties style:row-height="1.08cm"/>
    </style:style>
    <style:style style:name="表1.16" style:family="table-row">
      <style:table-row-properties style:row-height="0.52cm"/>
    </style:style>
    <style:style style:name="表1.A16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17" style:family="table-row">
      <style:table-row-properties style:row-height="0.681cm"/>
    </style:style>
    <style:style style:name="表1.18" style:family="table-row">
      <style:table-row-properties style:row-height="0.52cm"/>
    </style:style>
    <style:style style:name="表1.19" style:family="table-row">
      <style:table-row-properties style:row-height="0.681cm"/>
    </style:style>
    <style:style style:name="表1.20" style:family="table-row">
      <style:table-row-properties style:row-height="0.52cm"/>
    </style:style>
    <style:style style:name="表1.21" style:family="table-row">
      <style:table-row-properties style:row-height="0.681cm"/>
    </style:style>
    <style:style style:name="表1.22" style:family="table-row">
      <style:table-row-properties style:row-height="0.52cm"/>
    </style:style>
    <style:style style:name="表1.23" style:family="table-row">
      <style:table-row-properties style:row-height="0.681cm"/>
    </style:style>
    <style:style style:name="表1.24" style:family="table-row">
      <style:table-row-properties style:row-height="0.52cm"/>
    </style:style>
    <style:style style:name="表1.25" style:family="table-row">
      <style:table-row-properties style:row-height="0.681cm"/>
    </style:style>
    <style:style style:name="表1.26" style:family="table-row">
      <style:table-row-properties style:row-height="0.681cm"/>
    </style:style>
    <style:style style:name="表1.27" style:family="table-row">
      <style:table-row-properties style:row-height="0.681cm"/>
    </style:style>
    <style:style style:name="表1.28" style:family="table-row">
      <style:table-row-properties style:row-height="0.681cm"/>
    </style:style>
    <style:style style:name="表1.29" style:family="table-row">
      <style:table-row-properties style:row-height="0.681cm"/>
    </style:style>
    <style:style style:name="表1.30" style:family="table-row">
      <style:table-row-properties style:row-height="0.681cm"/>
    </style:style>
    <style:style style:name="表1.31" style:family="table-row">
      <style:table-row-properties style:row-height="0.681cm"/>
    </style:style>
    <style:style style:name="表1.32" style:family="table-row">
      <style:table-row-properties style:row-height="0.681cm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2cbb9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1a4f6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31e48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1beed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a4f60" officeooo:paragraph-rsid="00200206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a4f60" officeooo:paragraph-rsid="001a4f6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a4f60" officeooo:paragraph-rsid="001a4f60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Mincho" fo:font-size="12pt" officeooo:rsid="001a4f60" officeooo:paragraph-rsid="001beedf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a4f60" officeooo:paragraph-rsid="0024bdcf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officeooo:rsid="001a4f60" officeooo:paragraph-rsid="00253613" style:font-name-asian="ＭＳ 明朝" style:font-size-asian="12pt" style:font-size-complex="12pt"/>
    </style:style>
    <style:style style:name="P11" style:family="paragraph" style:parent-style-name="Standard">
      <style:text-properties style:font-name="TakaoMincho" fo:font-size="12pt" officeooo:rsid="001a4f60" officeooo:paragraph-rsid="00260bb6" style:font-name-asian="ＭＳ 明朝" style:font-size-asian="12pt" style:font-size-complex="12pt"/>
    </style:style>
    <style:style style:name="P12" style:family="paragraph" style:parent-style-name="Standard">
      <style:text-properties style:font-name="TakaoMincho" fo:font-size="12pt" officeooo:rsid="001a4f60" officeooo:paragraph-rsid="001beedf" style:font-name-asian="ＭＳ 明朝" style:font-size-asian="12pt" style:font-size-complex="12pt"/>
    </style:style>
    <style:style style:name="P13" style:family="paragraph" style:parent-style-name="Standard">
      <style:text-properties style:font-name="TakaoMincho" fo:font-size="12pt" officeooo:rsid="001a4f60" officeooo:paragraph-rsid="00200206" style:font-name-asian="ＭＳ 明朝" style:font-size-asian="12pt" style:font-size-complex="12pt"/>
    </style:style>
    <style:style style:name="P14" style:family="paragraph" style:parent-style-name="Standard">
      <style:text-properties style:font-name="TakaoMincho" fo:font-size="12pt" officeooo:rsid="001a4f60" officeooo:paragraph-rsid="003707a4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kaoMincho" fo:font-size="10.5pt" officeooo:rsid="001a4f60" officeooo:paragraph-rsid="001a4f60" style:font-name-asian="ＭＳ 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akaoMincho" fo:font-size="10.5pt" officeooo:rsid="001a4f60" officeooo:paragraph-rsid="001beedf" style:font-name-asian="ＭＳ 明朝" style:font-size-asian="10.5pt" style:font-size-complex="10.5pt"/>
    </style:style>
    <style:style style:name="P17" style:family="paragraph" style:parent-style-name="Standard">
      <style:text-properties style:font-name="TakaoMincho" fo:font-size="9pt" officeooo:rsid="001a4f60" officeooo:paragraph-rsid="00260bb6" style:font-name-asian="ＭＳ 明朝" style:font-size-asian="9pt" style:font-size-complex="9pt"/>
    </style:style>
    <style:style style:name="P1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9" style:family="paragraph" style:parent-style-name="Title">
      <style:text-properties style:font-name="TakaoMincho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入社連絡票</text:p>
      <text:p text:style-name="P1">事業所名：　<text:span text:style-name="T1">　　　　　　　　　　</text:span>　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table:number-rows-spanned="2" table:number-columns-spanned="2" office:value-type="string">
            <text:p text:style-name="P2">住所</text:p>
          </table:table-cell>
          <table:covered-table-cell/>
          <table:table-cell table:style-name="表1.C1" table:number-columns-spanned="8" office:value-type="string">
            <text:p text:style-name="P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5">フリガナ</text:p>
          </table:table-cell>
          <table:covered-table-cell/>
          <table:table-cell table:style-name="表1.C3" table:number-columns-spanned="3" office:value-type="string">
            <text:p text:style-name="P18"/>
          </table:table-cell>
          <table:covered-table-cell/>
          <table:covered-table-cell/>
          <table:table-cell table:style-name="表1.F3" table:number-columns-spanned="4" office:value-type="string">
            <text:p text:style-name="P2">生年月日</text:p>
          </table:table-cell>
          <table:covered-table-cell/>
          <table:covered-table-cell/>
          <table:covered-table-cell/>
          <table:table-cell table:style-name="表1.C2" office:value-type="string">
            <text:p text:style-name="P2">性別</text:p>
          </table:table-cell>
        </table:table-row>
        <table:table-row table:style-name="表1.4">
          <table:table-cell table:style-name="表1.F3" table:number-rows-spanned="2" table:number-columns-spanned="2" office:value-type="string">
            <text:p text:style-name="P2">氏名</text:p>
          </table:table-cell>
          <table:covered-table-cell/>
          <table:table-cell table:style-name="表1.F3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1.A3" office:value-type="string">
            <text:p text:style-name="P6">昭</text:p>
          </table:table-cell>
          <table:table-cell table:style-name="表1.G4" table:number-rows-spanned="2" table:number-columns-spanned="3" office:value-type="string">
            <text:p text:style-name="P7">年　月　日</text:p>
          </table:table-cell>
          <table:covered-table-cell/>
          <table:covered-table-cell/>
          <table:table-cell table:style-name="表1.C2" table:number-rows-spanned="2" office:value-type="string">
            <text:p text:style-name="P2">男・女</text:p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table-cell table:style-name="表1.F3" office:value-type="string">
            <text:p text:style-name="P6">平</text:p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3" table:number-columns-spanned="2" office:value-type="string">
            <text:p text:style-name="P2">入社年月日</text:p>
          </table:table-cell>
          <table:covered-table-cell/>
          <table:table-cell table:style-name="表1.C2" table:number-columns-spanned="8" office:value-type="string">
            <text:p text:style-name="P6">令和　　年　　月　　日（出勤簿に記録された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F3" table:number-columns-spanned="2" office:value-type="string">
            <text:p text:style-name="P2">職種</text:p>
          </table:table-cell>
          <table:covered-table-cell/>
          <table:table-cell table:style-name="表1.C2" table:number-columns-spanned="8" office:value-type="string">
            <text:p text:style-name="P6">事務　営業　工員　現場作業員　その他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F3" table:number-rows-spanned="4" office:value-type="string">
            <text:p text:style-name="P3">給</text:p>
            <text:p text:style-name="P3">与</text:p>
          </table:table-cell>
          <table:table-cell table:style-name="表1.F3" office:value-type="string">
            <text:p text:style-name="P2">基本給</text:p>
          </table:table-cell>
          <table:table-cell table:style-name="表1.C2" table:number-columns-spanned="8" office:value-type="string">
            <text:p text:style-name="P9">月給　　　　　円　　日給　　　　　円　　時給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F3" table:number-rows-spanned="2" office:value-type="string">
            <text:p text:style-name="P3">諸手当</text:p>
            <text:p text:style-name="P3">（月額）</text:p>
          </table:table-cell>
          <table:table-cell table:style-name="表1.F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4">平均残業時間（月）</text:p>
          </table:table-cell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2" office:value-type="string">
            <text:p text:style-name="P8">時間位</text:p>
          </table:table-cell>
          <table:covered-table-cell/>
        </table:table-row>
        <table:table-row table:style-name="表1.11">
          <table:covered-table-cell/>
          <table:table-cell table:style-name="表1.F3" office:value-type="string">
            <text:p text:style-name="P4">通勤手当</text:p>
          </table:table-cell>
          <table:table-cell table:style-name="表1.C2" table:number-columns-spanned="8" office:value-type="string">
            <text:p text:style-name="P10">月額　　　　　円　　日額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F3" table:number-columns-spanned="2" office:value-type="string">
            <text:p text:style-name="P4">月額給与支給</text:p>
            <text:p text:style-name="P4">予定総額</text:p>
          </table:table-cell>
          <table:covered-table-cell/>
          <table:table-cell table:style-name="表1.C2" table:number-columns-spanned="8" office:value-type="string">
            <text:p text:style-name="P11">月額　　　　　円</text:p>
            <text:p text:style-name="P17">上記給与欄の記載は、この欄に月額給与支給予定総額（通勤手当、時間外手当を含む、税引前）を記載することで省略で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F3" table:number-columns-spanned="2" office:value-type="string">
            <text:p text:style-name="P4">年金手帳※</text:p>
          </table:table-cell>
          <table:covered-table-cell/>
          <table:table-cell table:style-name="表1.C2" table:number-columns-spanned="8" office:value-type="string">
            <text:p text:style-name="P12">有り　　新規　　紛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F3" table:number-columns-spanned="2" office:value-type="string">
            <text:p text:style-name="P4">雇用保険証※</text:p>
          </table:table-cell>
          <table:covered-table-cell/>
          <table:table-cell table:style-name="表1.C2" table:number-columns-spanned="8" office:value-type="string">
            <text:p text:style-name="P12">有り　　新規　　紛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3" table:number-columns-spanned="2" office:value-type="string">
            <text:p text:style-name="P4">扶養家族</text:p>
          </table:table-cell>
          <table:covered-table-cell/>
          <table:table-cell table:style-name="表1.F3" office:value-type="string">
            <text:p text:style-name="P16">フリガナ</text:p>
            <text:p text:style-name="P4">氏名</text:p>
          </table:table-cell>
          <table:table-cell table:style-name="表1.F3" office:value-type="string">
            <text:p text:style-name="P4">続柄</text:p>
          </table:table-cell>
          <table:table-cell table:style-name="表1.F3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C2" table:number-columns-spanned="3" office:value-type="string">
            <text:p text:style-name="P4">別居の場合は住所</text:p>
          </table:table-cell>
          <table:covered-table-cell/>
          <table:covered-table-cell/>
        </table:table-row>
        <table:table-row table:style-name="表1.16">
          <table:table-cell table:style-name="表1.A16" table:number-rows-spanned="10" table:number-columns-spanned="2" office:value-type="string">
            <text:p text:style-name="P4">氏名には必ず</text:p>
            <text:p text:style-name="P4">フリガナをつ</text:p>
            <text:p text:style-name="P4">けて下さい。</text:p>
          </table:table-cell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9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1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covered-table-cell/>
          <table:covered-table-cell/>
          <table:table-cell table:style-name="表1.C3" office:value-type="string">
            <text:p text:style-name="P12"/>
          </table:table-cell>
          <table:table-cell table:style-name="表1.F3" table:number-rows-spanned="2" office:value-type="string">
            <text:p text:style-name="P12"/>
          </table:table-cell>
          <table:table-cell table:style-name="表1.F3" table:number-rows-spanned="2" table:number-columns-spanned="3" office:value-type="string">
            <text:p text:style-name="P4">．　．</text:p>
          </table:table-cell>
          <table:covered-table-cell/>
          <table:covered-table-cell/>
          <table:table-cell table:style-name="表1.C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5">
          <table:covered-table-cell/>
          <table:covered-table-cell/>
          <table:table-cell table:style-name="表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3" table:number-columns-spanned="2" office:value-type="string">
            <text:p text:style-name="P5">職歴</text:p>
          </table:table-cell>
          <table:covered-table-cell/>
          <table:table-cell table:style-name="表1.F3" office:value-type="string">
            <text:p text:style-name="P5">事業所名</text:p>
          </table:table-cell>
          <table:table-cell table:style-name="表1.C2" table:number-columns-spanned="7" office:value-type="string">
            <text:p text:style-name="P5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16" table:number-rows-spanned="6" table:number-columns-spanned="2" office:value-type="string">
            <text:p text:style-name="P5">最近１０年間</text:p>
            <text:p text:style-name="P5">程度を主に記</text:p>
            <text:p text:style-name="P5">入して下さい。</text:p>
            <text:p text:style-name="P5"/>
          </table:table-cell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covered-table-cell/>
          <table:covered-table-cell/>
          <table:table-cell table:style-name="表1.F3" office:value-type="string">
            <text:p text:style-name="P13"/>
          </table:table-cell>
          <table:table-cell table:style-name="表1.C2" table:number-columns-spanned="7" office:value-type="string">
            <text:p text:style-name="P13">　　　　年　　月～　　　　年　　月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有の場合は写しを添付</text:p>
      <text:p text:style-name="P14">※個人番号（マイナンバー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9:03.067512101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9:04.345321989</dc:date>
    <meta:document-statistic meta:table-count="1" meta:image-count="0" meta:object-count="0" meta:page-count="1" meta:paragraph-count="62" meta:word-count="349" meta:character-count="503" meta:non-whitespace-character-count="349"/>
    <meta:user-defined meta:name="所有者">ホウフリンク</meta:user-defined>
  </office:meta>
</office:document-meta>
</file>