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2.805cm" style:rel-column-width="7151*"/>
    </style:style>
    <style:style style:name="表2.B" style:family="table-column">
      <style:table-column-properties style:column-width="7.488cm" style:rel-column-width="19093*"/>
    </style:style>
    <style:style style:name="表2.C" style:family="table-column">
      <style:table-column-properties style:column-width="0.714cm" style:rel-column-width="1821*"/>
    </style:style>
    <style:style style:name="表2.D" style:family="table-column">
      <style:table-column-properties style:column-width="1.842cm" style:rel-column-width="4695*"/>
    </style:style>
    <style:style style:name="表2.E" style:family="table-column">
      <style:table-column-properties style:column-width="5.249cm" style:rel-column-width="13385*"/>
    </style:style>
    <style:style style:name="表2.F" style:family="table-column">
      <style:table-column-properties style:column-width="1.614cm" style:rel-column-width="4115*"/>
    </style:style>
    <style:style style:name="表2.G" style:family="table-column">
      <style:table-column-properties style:column-width="4.498cm" style:rel-column-width="11469*"/>
    </style:style>
    <style:style style:name="表2.H" style:family="table-column">
      <style:table-column-properties style:column-width="0.079cm" style:rel-column-width="202*"/>
    </style:style>
    <style:style style:name="表2.I" style:family="table-column">
      <style:table-column-properties style:column-width="1.413cm" style:rel-column-width="3604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2.C1" style:family="table-cell">
      <style:table-cell-properties style:vertical-align="middle" fo:padding="0.049cm" fo:border-left="none" fo:border-right="2pt solid #000000" fo:border-top="2pt solid #000000" fo:border-bottom="none"/>
    </style:style>
    <style:style style:name="表2.F1" style:family="table-cell">
      <style:table-cell-properties style:vertical-align="middle" fo:padding="0.049cm" fo:border-left="none" fo:border-right="none" fo:border-top="2pt solid #000000" fo:border-bottom="none"/>
    </style:style>
    <style:style style:name="表2.A2" style:family="table-cell">
      <style:table-cell-properties style:vertical-align="middle" fo:padding="0.049cm" fo:border-left="2pt solid #000000" fo:border-right="none" fo:border-top="none" fo:border-bottom="none"/>
    </style:style>
    <style:style style:name="表2.F2" style:family="table-cell">
      <style:table-cell-properties style:vertical-align="middle" fo:padding="0.049cm" fo:border="none"/>
    </style:style>
    <style:style style:name="表2.I2" style:family="table-cell">
      <style:table-cell-properties style:vertical-align="middle" fo:padding="0.049cm" fo:border-left="none" fo:border-right="2pt solid #000000" fo:border-top="none" fo:border-bottom="none"/>
    </style:style>
    <style:style style:name="表2.A3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2.E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2.E7" style:family="table-cell">
      <style:table-cell-properties style:vertical-align="" fo:padding="0.049cm" fo:border-left="2pt solid #000000" fo:border-right="2pt solid #000000" fo:border-top="none" fo:border-bottom="none"/>
    </style:style>
    <style:style style:name="表2.A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" style:family="table">
      <style:table-properties style:width="12.501cm" style:rel-width="98%" table:align="center"/>
    </style:style>
    <style:style style:name="表1.A" style:family="table-column">
      <style:table-column-properties style:column-width="3.126cm" style:rel-column-width="3569*"/>
    </style:style>
    <style:style style:name="表1.B" style:family="table-column">
      <style:table-column-properties style:column-width="3.126cm" style:rel-column-width="3570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bd64" officeooo:paragraph-rsid="002057a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bd64" officeooo:paragraph-rsid="001dbd6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bd64" officeooo:paragraph-rsid="001eac1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bd64" officeooo:paragraph-rsid="0021c81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bd64" officeooo:paragraph-rsid="00297ac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dbd64" officeooo:paragraph-rsid="00297ac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bd64" officeooo:paragraph-rsid="00263e62" style:font-name-asian="ＭＳ 明朝" style:font-size-asian="12pt" style:font-size-complex="12pt"/>
    </style:style>
    <style:style style:name="P8" style:family="paragraph" style:parent-style-name="Standard">
      <style:text-properties style:font-name="ＭＳ 明朝" officeooo:paragraph-rsid="001dbd64" style:font-name-asian="ＭＳ 明朝"/>
    </style:style>
    <style:style style:name="P9" style:family="paragraph" style:parent-style-name="Standard">
      <style:text-properties style:font-name="ＭＳ 明朝" fo:font-size="10.5pt" officeooo:rsid="001dbd64" officeooo:paragraph-rsid="00297aca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入社連絡票</text:p>
      <text:p text:style-name="P1">　事業所名　<text:span text:style-name="T1">　　　　　　　　　　　　</text:span>　<text:tab/><text:tab/><text:tab/><text:tab/><text:tab/><text:tab/><text:tab/>依頼日　<text:span text:style-name="T1">　　</text:span>　年　<text:span text:style-name="T1">　　</text:span>　月　<text:span text:style-name="T1">　　</text:span>　日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2" office:value-type="string">
            <text:p text:style-name="P1">　ふりがな　<text:span text:style-name="T2">　　　　　　　　　　　</text:span>　</text:p>
          </table:table-cell>
          <table:covered-table-cell/>
          <table:table-cell table:style-name="表2.C1" table:number-rows-spanned="2" table:number-columns-spanned="2" office:value-type="string">
            <text:p text:style-name="P1">男</text:p>
            <text:p text:style-name="P1">女</text:p>
          </table:table-cell>
          <table:covered-table-cell/>
          <table:table-cell table:style-name="表2.A1" table:number-rows-spanned="2" office:value-type="string">
            <text:p text:style-name="P3">⑧厚生年金手帳の添付</text:p>
          </table:table-cell>
          <table:table-cell table:style-name="表2.F1" office:value-type="string">
            <text:p text:style-name="P4">有</text:p>
          </table:table-cell>
          <table:table-cell table:style-name="表2.F1" table:number-rows-spanned="2" table:number-columns-spanned="2" office:value-type="string">
            <text:p text:style-name="P4">（再交付の必要）</text:p>
          </table:table-cell>
          <table:covered-table-cell/>
          <table:table-cell table:style-name="表2.C1" office:value-type="string">
            <text:p text:style-name="P4">有</text:p>
          </table:table-cell>
        </table:table-row>
        <table:table-row table:style-name="表2.1">
          <table:table-cell table:style-name="表2.A2" table:number-columns-spanned="2" office:value-type="string">
            <text:p text:style-name="P1">①氏　名　　<text:span text:style-name="T1">　　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2.F2" office:value-type="string">
            <text:p text:style-name="P4">無</text:p>
          </table:table-cell>
          <table:covered-table-cell/>
          <table:covered-table-cell/>
          <table:table-cell table:style-name="表2.I2" office:value-type="string">
            <text:p text:style-name="P4">無</text:p>
          </table:table-cell>
        </table:table-row>
        <table:table-row table:style-name="表2.1">
          <table:table-cell table:style-name="表2.A3" table:number-columns-spanned="4" office:value-type="string">
            <text:p text:style-name="P4">②生年月日　昭和・平成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table-cell table:style-name="表2.E3" table:number-columns-spanned="5" office:value-type="string">
            <text:p text:style-name="P4">　基礎年金番号　<text:span text:style-name="T1">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4">③入社日　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3">⑨雇用保険証の添付</text:p>
          </table:table-cell>
          <table:table-cell table:style-name="表2.F1" office:value-type="string">
            <text:p text:style-name="P4">有</text:p>
          </table:table-cell>
          <table:table-cell table:style-name="表2.F1" table:number-rows-spanned="2" office:value-type="string">
            <text:p text:style-name="P4">（再交付の必要）</text:p>
          </table:table-cell>
          <table:table-cell table:style-name="表2.C1" table:number-columns-spanned="2" office:value-type="string">
            <text:p text:style-name="P4">有</text:p>
          </table:table-cell>
          <table:covered-table-cell/>
        </table:table-row>
        <table:table-row table:style-name="表2.1">
          <table:table-cell table:style-name="表2.A3" table:number-columns-spanned="4" office:value-type="string">
            <text:p text:style-name="P4">④住所　〒　<text:span text:style-name="T1">　　　　</text:span>　</text:p>
          </table:table-cell>
          <table:covered-table-cell/>
          <table:covered-table-cell/>
          <table:covered-table-cell/>
          <table:covered-table-cell/>
          <table:table-cell table:style-name="表2.F2" office:value-type="string">
            <text:p text:style-name="P4">無</text:p>
          </table:table-cell>
          <table:covered-table-cell/>
          <table:table-cell table:style-name="表2.I2" table:number-columns-spanned="2" office:value-type="string">
            <text:p text:style-name="P4">無</text:p>
          </table:table-cell>
          <table:covered-table-cell/>
        </table:table-row>
        <table:table-row table:style-name="表2.1">
          <table:table-cell table:style-name="表2.E3" table:number-columns-spanned="4" office:value-type="string">
            <text:p text:style-name="P4">　<text:span text:style-name="T1">　　　　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2.E3" table:number-columns-spanned="5" office:value-type="string">
            <text:p text:style-name="P4">　被保険者番号　<text:span text:style-name="T1">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5">　<text:span text:style-name="T1">　　　　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2.E7" table:number-columns-spanned="5" office:value-type="string">
            <text:p text:style-name="P3"><text:span text:style-name="T3">　　※添付無の場合は職歴（履歴書のコピーでも可）を教えてください</text:span>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3">⑤給料</text:p>
          </table:table-cell>
          <table:table-cell table:style-name="表2.F1" table:number-columns-spanned="2" office:value-type="string">
            <text:p text:style-name="P4">支給総額　<text:span text:style-name="T1">　　　　　　　　　　</text:span>　</text:p>
          </table:table-cell>
          <table:covered-table-cell/>
          <table:table-cell table:style-name="表2.C1" office:value-type="string">
            <text:p text:style-name="P4">円</text:p>
          </table:table-cell>
          <table:table-cell table:style-name="表2.A3" table:number-columns-spanned="5" office:value-type="string">
            <text:p text:style-name="P4">⑩扶養家族　無・有（　<text:span text:style-name="T1">　　</text:span>　）人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F2" table:number-columns-spanned="2" office:value-type="string">
            <text:p text:style-name="P4">残業見込　<text:span text:style-name="T1">　　　　　　　　　　</text:span>　</text:p>
          </table:table-cell>
          <table:covered-table-cell/>
          <table:table-cell table:style-name="表2.I2" office:value-type="string">
            <text:p text:style-name="P4">円</text:p>
          </table:table-cell>
          <table:table-cell table:style-name="表2.E7" table:number-rows-spanned="6" table:number-columns-spanned="5" office:value-type="string">
            <table:table table:name="表1" table:style-name="表1">
              <table:table-column table:style-name="表1.A"/>
              <table:table-column table:style-name="表1.B"/>
              <table:table-column table:style-name="表1.A"/>
              <table:table-column table:style-name="表1.B"/>
              <table:table-row table:style-name="表1.1">
                <table:table-cell table:style-name="表1.A1" office:value-type="string">
                  <text:p text:style-name="P6">氏名（ﾌﾘｶﾞﾅ）</text:p>
                </table:table-cell>
                <table:table-cell table:style-name="表1.A1" office:value-type="string">
                  <text:p text:style-name="P6">生年月日</text:p>
                </table:table-cell>
                <table:table-cell table:style-name="表1.A1" office:value-type="string">
                  <text:p text:style-name="P6">続柄</text:p>
                </table:table-cell>
                <table:table-cell table:style-name="表1.D1" office:value-type="string">
                  <text:p text:style-name="P6">学校名</text:p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</table:table>
            <text:p text:style-name="P9">　※この欄は、健康保険に入れる人だけ記入してください。</text:p>
            <text:p text:style-name="P9">　※学校名は、高校生以上の場合記入し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F2" table:number-columns-spanned="2" office:value-type="string">
            <text:p text:style-name="P4">交通費　　<text:span text:style-name="T1">　　　　　　　　　　</text:span>　</text:p>
          </table:table-cell>
          <table:covered-table-cell/>
          <table:table-cell table:style-name="表2.I2" office:value-type="string">
            <text:p text:style-name="P4">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F2" table:number-columns-spanned="2" office:value-type="string">
            <text:p text:style-name="P4">合　計　　<text:span text:style-name="T1">　　　　　　　　　　</text:span>　</text:p>
          </table:table-cell>
          <table:covered-table-cell/>
          <table:table-cell table:style-name="表2.I2" office:value-type="string">
            <text:p text:style-name="P4">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3">⑥仕事の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5">　<text:span text:style-name="T1">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3">⑦入社の経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3">　縁故・新聞募集・情報紙・職安・学校</text:p>
          </table:table-cell>
          <table:covered-table-cell/>
          <table:covered-table-cell/>
          <table:covered-table-cell/>
          <table:table-cell table:style-name="表2.A3" table:number-columns-spanned="5" office:value-type="string">
            <text:p text:style-name="P3">⑪特記事項（必要の都度ご記入ください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7">　その他（　　　　　　　　　　　　　　　　　　　　　）</text:p>
          </table:table-cell>
          <table:covered-table-cell/>
          <table:covered-table-cell/>
          <table:covered-table-cell/>
          <table:table-cell table:style-name="表2.E3" table:number-columns-spanned="5" office:value-type="string">
            <text:p text:style-name="P10">・個人番号（マイナンバー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A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0:48.666241444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50:49.754144518</dc:date>
    <meta:document-statistic meta:table-count="2" meta:image-count="0" meta:object-count="0" meta:page-count="1" meta:paragraph-count="49" meta:word-count="300" meta:character-count="591" meta:non-whitespace-character-count="300"/>
    <meta:user-defined meta:name="所有者">ホウフリンク</meta:user-defined>
  </office:meta>
</office:document-meta>
</file>