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129cm" style:rel-width="99%" table:align="center"/>
    </style:style>
    <style:style style:name="表1.A" style:family="table-column">
      <style:table-column-properties style:column-width="3.662cm" style:rel-column-width="2040*"/>
    </style:style>
    <style:style style:name="表1.B" style:family="table-column">
      <style:table-column-properties style:column-width="1.319cm" style:rel-column-width="735*"/>
    </style:style>
    <style:style style:name="表1.C" style:family="table-column">
      <style:table-column-properties style:column-width="0.45cm" style:rel-column-width="251*"/>
    </style:style>
    <style:style style:name="表1.D" style:family="table-column">
      <style:table-column-properties style:column-width="0.788cm" style:rel-column-width="439*"/>
    </style:style>
    <style:style style:name="表1.E" style:family="table-column">
      <style:table-column-properties style:column-width="0.296cm" style:rel-column-width="165*"/>
    </style:style>
    <style:style style:name="表1.F" style:family="table-column">
      <style:table-column-properties style:column-width="0.404cm" style:rel-column-width="225*"/>
    </style:style>
    <style:style style:name="表1.H" style:family="table-column">
      <style:table-column-properties style:column-width="0.212cm" style:rel-column-width="118*"/>
    </style:style>
    <style:style style:name="表1.I" style:family="table-column">
      <style:table-column-properties style:column-width="0.3cm" style:rel-column-width="167*"/>
    </style:style>
    <style:style style:name="表1.J" style:family="table-column">
      <style:table-column-properties style:column-width="0.915cm" style:rel-column-width="510*"/>
    </style:style>
    <style:style style:name="表1.K" style:family="table-column">
      <style:table-column-properties style:column-width="0.619cm" style:rel-column-width="345*"/>
    </style:style>
    <style:style style:name="表1.L" style:family="table-column">
      <style:table-column-properties style:column-width="1.831cm" style:rel-column-width="1020*"/>
    </style:style>
    <style:style style:name="表1.N" style:family="table-column">
      <style:table-column-properties style:column-width="0.727cm" style:rel-column-width="405*"/>
    </style:style>
    <style:style style:name="表1.O" style:family="table-column">
      <style:table-column-properties style:column-width="2.983cm" style:rel-column-width="1662*"/>
    </style:style>
    <style:style style:name="表1.P" style:family="table-column">
      <style:table-column-properties style:column-width="1.921cm" style:rel-column-width="107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1" style:family="table-cell">
      <style:table-cell-properties style:vertical-align="middle" fo:padding="0.097cm" fo:border-left="none" fo:border-right="none" fo:border-top="none" fo:border-bottom="2pt solid #000000"/>
    </style:style>
    <style:style style:name="表1.21" style:family="table-row">
      <style:table-row-properties style:row-height="0.4cm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officeooo:rsid="001ffd4f" officeooo:paragraph-rsid="00200153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rsid="001ffd4f" officeooo:paragraph-rsid="002e561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fd4f" officeooo:paragraph-rsid="0020015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ffd4f" officeooo:paragraph-rsid="0020015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ffd4f" officeooo:paragraph-rsid="0020098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ffd4f" officeooo:paragraph-rsid="00216fa8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ffd4f" officeooo:paragraph-rsid="002e5612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ffd4f" officeooo:paragraph-rsid="0020098a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ffd4f" officeooo:paragraph-rsid="00208f0e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ffd4f" officeooo:paragraph-rsid="00216fa8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ffd4f" officeooo:paragraph-rsid="0022909e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ffd4f" officeooo:paragraph-rsid="001ffd4f" style:font-name-asian="ＭＳ 明朝" style:font-size-asian="12pt" style:font-size-complex="12pt"/>
    </style:style>
    <style:style style:name="P13" style:family="paragraph" style:parent-style-name="Standard">
      <style:text-properties style:font-name="ＭＳ 明朝" style:font-name-asian="ＭＳ 明朝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officeooo:rsid="001ffd4f" officeooo:paragraph-rsid="0021c7b0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9.10000038146973pt" officeooo:rsid="001ffd4f" officeooo:paragraph-rsid="00216fa8" style:font-name-asian="ＭＳ 明朝" style:font-size-asian="8pt" style:font-size-complex="9.10000038146973pt"/>
    </style:style>
    <style:style style:name="P16" style:family="paragraph" style:parent-style-name="Standard">
      <style:text-properties style:font-name="ＭＳ 明朝" fo:font-size="6.84999990463257pt" officeooo:rsid="001ffd4f" officeooo:paragraph-rsid="001ffd4f" style:font-name-asian="ＭＳ 明朝" style:font-size-asian="6pt" style:font-size-complex="6.84999990463257pt"/>
    </style:style>
    <style:style style:name="P1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入社連絡表</text:span><text:span text:style-name="T3">　<text:tab/><text:tab/><text:tab/><text:tab/><text:tab/></text:span><text:span text:style-name="T2">会社名　　　　　　　　　　　　</text:span><text:span text:style-name="T3">　</text:span></text:p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E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rows-spanned="2" office:value-type="string">
            <text:p text:style-name="P1">①健保番号</text:p>
          </table:table-cell>
          <table:table-cell table:style-name="表1.A1" table:number-rows-spanned="2" table:number-columns-spanned="2" office:value-type="string">
            <text:p text:style-name="P18"/>
          </table:table-cell>
          <table:covered-table-cell/>
          <table:table-cell table:style-name="表1.A1" table:number-columns-spanned="5" office:value-type="string">
            <text:p text:style-name="P3">フリガナ</text:p>
          </table:table-cell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" office:value-type="string">
            <text:p text:style-name="P4">性別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3">②氏名</text:p>
          </table:table-cell>
          <table:covered-table-cell/>
          <table:covered-table-cell/>
          <table:covered-table-cell/>
          <table:covered-table-cell/>
          <table:table-cell table:style-name="表1.D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office:value-type="string">
            <text:p text:style-name="P4">男・女</text:p>
          </table:table-cell>
        </table:table-row>
        <table:table-row table:style-name="表1.1">
          <table:table-cell table:style-name="表1.D2" office:value-type="string">
            <text:p text:style-name="P3">③入社年月日</text:p>
          </table:table-cell>
          <table:table-cell table:style-name="表1.D2" table:number-columns-spanned="9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2" table:number-columns-spanned="3" office:value-type="string">
            <text:p text:style-name="P3">④生年月日</text:p>
          </table:table-cell>
          <table:covered-table-cell/>
          <table:covered-table-cell/>
          <table:table-cell table:style-name="表1.P2" table:number-columns-spanned="3" office:value-type="string">
            <text:p text:style-name="P3">昭・平　　年　　月　　日</text:p>
          </table:table-cell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フリガナ</text:p>
          </table:table-cell>
          <table:table-cell table:style-name="表1.P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3">⑤現住所</text:p>
          </table:table-cell>
          <table:table-cell table:style-name="表1.B5" table:number-columns-spanned="15" office:value-type="string">
            <text:p text:style-name="P3">〒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P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⑥職種</text:p>
          </table:table-cell>
          <table:table-cell table:style-name="表1.P2" table:number-columns-spanned="15" office:value-type="string">
            <text:p text:style-name="P3">管理職・専門職・営業職・事務職・販売職・他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⑦加入する保険</text:p>
          </table:table-cell>
          <table:table-cell table:style-name="表1.P2" table:number-columns-spanned="15" office:value-type="string">
            <text:p text:style-name="P3">雇用保険のみ加入・雇用・社会保険両方加入・保険加入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⑧基礎年金番号</text:p>
          </table:table-cell>
          <table:table-cell table:style-name="表1.D2" table:number-columns-spanned="6" office:value-type="string">
            <text:p text:style-name="P4">有・新規・紛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2" table:number-columns-spanned="9" office:value-type="string">
            <text:p text:style-name="P8">　　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⑨雇用保険証番号</text:p>
          </table:table-cell>
          <table:table-cell table:style-name="表1.D2" table:number-columns-spanned="6" office:value-type="string">
            <text:p text:style-name="P4">有・新規・紛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2" table:number-columns-spanned="9" office:value-type="string">
            <text:p text:style-name="P8">　　　　　　-　　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⑩給与（1ヶ月）</text:p>
          </table:table-cell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>円</text:p>
          </table:table-cell>
          <table:covered-table-cell/>
          <table:table-cell table:style-name="表1.P2" table:number-columns-spanned="9" office:value-type="string">
            <text:p text:style-name="P8">⑪給与体系（該当に○及び単価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残業見込額※</text:p>
          </table:table-cell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>円</text:p>
          </table:table-cell>
          <table:covered-table-cell/>
          <table:table-cell table:style-name="表1.P2" table:number-columns-spanned="9" office:value-type="string">
            <text:p text:style-name="P8">・月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通勤費（1ヶ月）</text:p>
          </table:table-cell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>円</text:p>
          </table:table-cell>
          <table:covered-table-cell/>
          <table:table-cell table:style-name="表1.P2" table:number-columns-spanned="9" office:value-type="string">
            <text:p text:style-name="P8">・日給者　日給（　　　　　　　　　）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合計</text:p>
          </table:table-cell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>円</text:p>
          </table:table-cell>
          <table:covered-table-cell/>
          <table:table-cell table:style-name="表1.P2" table:number-columns-spanned="9" office:value-type="string">
            <text:p text:style-name="P8">・時給者　時給（　　　　　　　　　）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1" table:number-columns-spanned="16" office:value-type="string">
            <text:p text:style-name="P8">※残業が見込まれる方は、必ず残業見込額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⑫給与振込銀行</text:p>
          </table:table-cell>
          <table:table-cell table:style-name="表1.P2" table:number-columns-spanned="15" office:value-type="string">
            <text:p text:style-name="P8">　　　　　　　　　　　銀行　本店・支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預金種別</text:p>
          </table:table-cell>
          <table:table-cell table:style-name="表1.D2" table:number-columns-spanned="5" office:value-type="string">
            <text:p text:style-name="P5">普通・当座</text:p>
          </table:table-cell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8">口座番号</text:p>
          </table:table-cell>
          <table:covered-table-cell/>
          <table:covered-table-cell/>
          <table:covered-table-cell/>
          <table:covered-table-cell/>
          <table:table-cell table:style-name="表1.P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1" table:number-columns-spanned="16" office:value-type="string">
            <text:p text:style-name="P9">扶養家族がいる場合、以下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10">⑬扶養家族</text:p>
          </table:table-cell>
          <table:table-cell table:style-name="表1.P2" table:number-columns-spanned="15" office:value-type="string">
            <text:p text:style-name="P10">有（　　　　人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6">家族氏名</text:p>
          </table:table-cell>
          <table:table-cell table:style-name="表1.D2" office:value-type="string">
            <text:p text:style-name="P6">続柄</text:p>
          </table:table-cell>
          <table:table-cell table:style-name="表1.D2" table:number-columns-spanned="2" office:value-type="string">
            <text:p text:style-name="P6">性別</text:p>
          </table:table-cell>
          <table:covered-table-cell/>
          <table:table-cell table:style-name="表1.D2" table:number-columns-spanned="5" office:value-type="string">
            <text:p text:style-name="P6">職業</text:p>
          </table:table-cell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6">生年月日</text:p>
          </table:table-cell>
          <table:covered-table-cell/>
          <table:covered-table-cell/>
          <table:covered-table-cell/>
          <table:covered-table-cell/>
          <table:table-cell table:style-name="表1.P2" table:number-columns-spanned="2" office:value-type="string">
            <text:p text:style-name="P14">別居の場合は住所を明記</text:p>
          </table:table-cell>
          <table:covered-table-cell/>
        </table:table-row>
        <table:table-row table:style-name="表1.21">
          <table:table-cell table:style-name="表1.A21" office:value-type="string">
            <text:p text:style-name="P15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table:number-columns-spanned="2" office:value-type="string">
            <text:p text:style-name="P10"/>
          </table:table-cell>
          <table:covered-table-cell/>
          <table:table-cell table:style-name="表1.D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5" office:value-type="string">
            <text:p text:style-name="P2">昭・平・令</text:p>
            <text:p text:style-name="P7">　　年　　月　　日</text:p>
          </table:table-cell>
          <table:covered-table-cell/>
          <table:covered-table-cell/>
          <table:covered-table-cell/>
          <table:covered-table-cell/>
          <table:table-cell table:style-name="表1.P2" table:number-rows-spanned="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D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office:value-type="string">
            <text:p text:style-name="P15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table:number-columns-spanned="2" office:value-type="string">
            <text:p text:style-name="P10"/>
          </table:table-cell>
          <table:covered-table-cell/>
          <table:table-cell table:style-name="表1.D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5" office:value-type="string">
            <text:p text:style-name="P2">昭・平・令</text:p>
            <text:p text:style-name="P7">　　年　　月　　日</text:p>
          </table:table-cell>
          <table:covered-table-cell/>
          <table:covered-table-cell/>
          <table:covered-table-cell/>
          <table:covered-table-cell/>
          <table:table-cell table:style-name="表1.P2" table:number-rows-spanned="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D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office:value-type="string">
            <text:p text:style-name="P15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table:number-columns-spanned="2" office:value-type="string">
            <text:p text:style-name="P10"/>
          </table:table-cell>
          <table:covered-table-cell/>
          <table:table-cell table:style-name="表1.D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5" office:value-type="string">
            <text:p text:style-name="P2">昭・平・令</text:p>
            <text:p text:style-name="P7">　　年　　月　　日</text:p>
          </table:table-cell>
          <table:covered-table-cell/>
          <table:covered-table-cell/>
          <table:covered-table-cell/>
          <table:covered-table-cell/>
          <table:table-cell table:style-name="表1.P2" table:number-rows-spanned="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D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office:value-type="string">
            <text:p text:style-name="P15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table:number-columns-spanned="2" office:value-type="string">
            <text:p text:style-name="P10"/>
          </table:table-cell>
          <table:covered-table-cell/>
          <table:table-cell table:style-name="表1.D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5" office:value-type="string">
            <text:p text:style-name="P2">昭・平・令</text:p>
            <text:p text:style-name="P7">　　年　　月　　日</text:p>
          </table:table-cell>
          <table:covered-table-cell/>
          <table:covered-table-cell/>
          <table:covered-table-cell/>
          <table:covered-table-cell/>
          <table:table-cell table:style-name="表1.P2" table:number-rows-spanned="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D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12" office:value-type="string">
            <text:p text:style-name="P11">⑭配偶者の扶養を希望する場合、配偶者の基礎年金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4" office:value-type="string">
            <text:p text:style-name="P11">　　　　　　-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F11" table:number-columns-spanned="16" office:value-type="string">
            <text:p text:style-name="P11">特記事項・その他連絡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2" table:number-columns-spanned="16" office:value-type="string">
            <text:p text:style-name="P11">・個人番号（マイナンバ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1:23.036587334</meta:creation-date>
    <meta:editing-duration>PT19S</meta:editing-duration>
    <meta:editing-cycles>2</meta:editing-cycles>
    <meta:generator>LibreOffice/6.0.7.3$Linux_X86_64 LibreOffice_project/00m0$Build-3</meta:generator>
    <dc:description>【2019/09/18】
リリース</dc:description>
    <meta:keyword>入社連絡表</meta:keyword>
    <dc:subject>ビジネス文書</dc:subject>
    <dc:title>入社連絡表</dc:title>
    <dc:date>2020-05-22T07:51:24.153221626</dc:date>
    <meta:document-statistic meta:table-count="1" meta:image-count="0" meta:object-count="0" meta:page-count="1" meta:paragraph-count="62" meta:word-count="413" meta:character-count="538" meta:non-whitespace-character-count="413"/>
    <meta:user-defined meta:name="所有者">ホウフリンク</meta:user-defined>
  </office:meta>
</office:document-meta>
</file>