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2.182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0.397cm"/>
    </style:style>
    <style:style style:name="表1.E" style:family="table-column">
      <style:table-column-properties style:column-width="1.693cm"/>
    </style:style>
    <style:style style:name="表1.G" style:family="table-column">
      <style:table-column-properties style:column-width="2.619cm"/>
    </style:style>
    <style:style style:name="表1.H" style:family="table-column">
      <style:table-column-properties style:column-width="1.085cm"/>
    </style:style>
    <style:style style:name="表1.I" style:family="table-column">
      <style:table-column-properties style:column-width="2.395cm"/>
    </style:style>
    <style:style style:name="表1.J" style:family="table-column">
      <style:table-column-properties style:column-width="2.023cm"/>
    </style:style>
    <style:style style:name="表1.A1" style:family="table-cell">
      <style:table-cell-properties fo:padding="0cm" fo:border="none"/>
    </style:style>
    <style:style style:name="表1.F1" style:family="table-cell">
      <style:table-cell-properties style:vertical-align="bottom" fo:padding="0cm" fo:border="none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background-color="#eeeeee" fo:padding="0.049cm" fo:border-left="2pt solid #000000" fo:border-right="none" fo:border-top="2pt solid #000000" fo:border-bottom="2pt solid #000000">
        <style:background-image/>
      </style:table-cell-properties>
    </style:style>
    <style:style style:name="表1.C3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3" style:family="table-cell">
      <style:table-cell-properties style:vertical-align="middle" fo:background-color="#eeeeee" fo:padding="0.049cm" fo:border-left="2pt solid #000000" fo:border-right="none" fo:border-top="2pt solid #000000" fo:border-bottom="0.25pt solid #000000">
        <style:background-image/>
      </style:table-cell-properties>
    </style:style>
    <style:style style:name="表1.F3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J3" style:family="table-cell">
      <style:table-cell-properties style:vertical-align="middle" fo:background-color="#eeeeee" fo:padding="0.049cm" fo:border-left="2pt solid #000000" fo:border-right="2pt solid #000000" fo:border-top="2pt solid #000000" fo:border-bottom="0.25pt solid #000000">
        <style:background-image/>
      </style:table-cell-properties>
    </style:style>
    <style:style style:name="表1.4" style:family="table-row">
      <style:table-row-properties style:row-height="1.199cm"/>
    </style:style>
    <style:style style:name="表1.C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4" style:family="table-cell">
      <style:table-cell-properties style:vertical-align="middle" fo:background-color="#eeeeee" fo:padding="0.049cm" fo:border-left="2pt solid #000000" fo:border-right="none" fo:border-top="none" fo:border-bottom="2pt solid #000000">
        <style:background-image/>
      </style:table-cell-properties>
    </style:style>
    <style:style style:name="表1.F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background-color="#eeeeee" fo:padding="0.049cm" fo:border-left="2pt solid #000000" fo:border-right="none" fo:border-top="none" fo:border-bottom="0.25pt solid #000000">
        <style:background-image/>
      </style:table-cell-properties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C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4" style:family="table-row">
      <style:table-row-properties style:row-height="1.619cm"/>
    </style:style>
    <style:style style:name="表1.A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A15" style:family="table-cell">
      <style:table-cell-properties style:vertical-align="middle" fo:background-color="#eeeeee" fo:padding="0.049cm" fo:border-left="2pt solid #000000" fo:border-right="2pt solid #000000" fo:border-top="none" fo:border-bottom="2pt solid #000000">
        <style:background-image/>
      </style:table-cell-properties>
    </style:style>
    <style:style style:name="表1.A16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45fbf" officeooo:paragraph-rsid="00145fb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5fbf" officeooo:paragraph-rsid="0014c3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5fbf" officeooo:paragraph-rsid="0014c3e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45fbf" officeooo:paragraph-rsid="0015434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5fbf" officeooo:paragraph-rsid="0017605d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45fbf" officeooo:paragraph-rsid="0014c3ea" fo:background-color="#eeeee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column table:style-name="表1.J"/>
        <table:table-row>
          <table:table-cell table:style-name="表1.A1" table:number-columns-spanned="5" office:value-type="string">
            <text:p text:style-name="P8">退社連絡表</text:p>
          </table:table-cell>
          <table:covered-table-cell/>
          <table:covered-table-cell/>
          <table:covered-table-cell/>
          <table:covered-table-cell/>
          <table:table-cell table:style-name="表1.F1" table:number-columns-spanned="5" office:value-type="string">
            <text:p text:style-name="P2"><text:span text:style-name="T1">会社名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6">①健保番号</text:p>
          </table:table-cell>
          <table:covered-table-cell/>
          <table:table-cell table:style-name="表1.C4" table:number-rows-spanned="2" office:value-type="string">
            <text:p text:style-name="P7"/>
          </table:table-cell>
          <table:table-cell table:style-name="表1.D3" table:number-columns-spanned="2" office:value-type="string">
            <text:p text:style-name="P3">フリガナ</text:p>
          </table:table-cell>
          <table:covered-table-cell/>
          <table:table-cell table:style-name="表1.F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J3" office:value-type="string">
            <text:p text:style-name="P3">③性別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D4" table:number-columns-spanned="2" office:value-type="string">
            <text:p text:style-name="P3">②氏名</text:p>
          </table:table-cell>
          <table:covered-table-cell/>
          <table:table-cell table:style-name="表1.F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J4" office:value-type="string">
            <text:p text:style-name="P3">男・女</text:p>
          </table:table-cell>
        </table:table-row>
        <table:table-row table:style-name="表1.3">
          <table:table-cell table:style-name="表1.D4" table:number-columns-spanned="2" office:value-type="string">
            <text:p text:style-name="P6">④退職日</text:p>
          </table:table-cell>
          <table:covered-table-cell/>
          <table:table-cell table:style-name="表1.C5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1.D4" office:value-type="string">
            <text:p text:style-name="P2">⑤生年月日</text:p>
          </table:table-cell>
          <table:table-cell table:style-name="表1.H5" table:number-columns-spanned="3" office:value-type="string">
            <text:p text:style-name="P2">昭・平　　年　　月　　日</text:p>
          </table:table-cell>
          <table:covered-table-cell/>
          <table:covered-table-cell/>
        </table:table-row>
        <table:table-row table:style-name="表1.3">
          <table:table-cell table:style-name="表1.A6" table:number-columns-spanned="2" office:value-type="string">
            <text:p text:style-name="P6">フリガナ</text:p>
          </table:table-cell>
          <table:covered-table-cell/>
          <table:table-cell table:style-name="表1.C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rows-spanned="2" table:number-columns-spanned="2" office:value-type="string">
            <text:p text:style-name="P6">⑥退職後住所</text:p>
          </table:table-cell>
          <table:covered-table-cell/>
          <table:table-cell table:style-name="表1.C7" table:number-columns-spanned="8" office:value-type="string">
            <text:p text:style-name="P2">〒　　-　　　　TEL　　　　-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columns-spanned="2" office:value-type="string">
            <text:p text:style-name="P6">⑦退職理由</text:p>
          </table:table-cell>
          <table:covered-table-cell/>
          <table:table-cell table:style-name="表1.C9" table:number-columns-spanned="8" office:value-type="string">
            <text:p text:style-name="P2">自己都合・その他【具体的に】（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columns-spanned="2" office:value-type="string">
            <text:p text:style-name="P6">⑧健康保険証回収</text:p>
          </table:table-cell>
          <table:covered-table-cell/>
          <table:table-cell table:style-name="表1.C10" table:number-columns-spanned="8" office:value-type="string">
            <text:p text:style-name="P2">回収済（本人１枚、家族　　枚）・紛失・回収不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columns-spanned="2" office:value-type="string">
            <text:p text:style-name="P6">⑨基礎年金番号</text:p>
          </table:table-cell>
          <table:covered-table-cell/>
          <table:table-cell table:style-name="表1.C11" table:number-columns-spanned="8" office:value-type="string">
            <text:p text:style-name="P2">　　　　　　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columns-spanned="2" office:value-type="string">
            <text:p text:style-name="P6">⑩離職票希望</text:p>
          </table:table-cell>
          <table:covered-table-cell/>
          <table:table-cell table:style-name="表1.C12" table:number-columns-spanned="2" office:value-type="string">
            <text:p text:style-name="P3">有・無</text:p>
          </table:table-cell>
          <table:covered-table-cell/>
          <table:table-cell table:style-name="表1.D4" table:number-columns-spanned="4" office:value-type="string">
            <text:p text:style-name="P2">⑪健保任意継続の希望</text:p>
          </table:table-cell>
          <table:covered-table-cell/>
          <table:covered-table-cell/>
          <table:covered-table-cell/>
          <table:table-cell table:style-name="表1.I12" table:number-columns-spanned="2" office:value-type="string">
            <text:p text:style-name="P3">有・無</text:p>
          </table:table-cell>
          <table:covered-table-cell/>
        </table:table-row>
        <table:table-row table:style-name="表1.3">
          <table:table-cell table:style-name="表1.A13" table:number-columns-spanned="10" office:value-type="string">
            <text:p text:style-name="P4">※上記欄で離職票希望が「有」の場合、下記書類を添付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office:value-type="string">
            <text:p text:style-name="P4"/>
          </table:table-cell>
          <table:table-cell table:style-name="表1.B14" table:number-columns-spanned="9" office:value-type="string">
            <text:p text:style-name="P5">１．出勤簿（過去８か月分）※短時間被保険者の場合は過去１２か月分</text:p>
            <text:p text:style-name="P5">２．賃金台帳（過去８か月分）※短時間被保険者の場合は過去１２か月分</text:p>
            <text:p text:style-name="P5">３．退職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5" table:number-columns-spanned="10" office:value-type="string">
            <text:p text:style-name="P4">（特記事項・その他連絡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2:01.290760940</meta:creation-date>
    <meta:editing-duration>PT22S</meta:editing-duration>
    <meta:editing-cycles>2</meta:editing-cycles>
    <meta:generator>LibreOffice/6.0.7.3$Linux_X86_64 LibreOffice_project/00m0$Build-3</meta:generator>
    <dc:description>【2019/04/13】
リリース</dc:description>
    <meta:keyword>退社連絡表</meta:keyword>
    <dc:subject>ビジネス文書</dc:subject>
    <dc:title>退社連絡表</dc:title>
    <dc:date>2020-05-22T07:52:02.495575244</dc:date>
    <meta:document-statistic meta:table-count="1" meta:image-count="0" meta:object-count="0" meta:page-count="1" meta:paragraph-count="29" meta:word-count="256" meta:character-count="323" meta:non-whitespace-character-count="258"/>
    <meta:user-defined meta:name="所有者">ホウフリンク</meta:user-defined>
  </office:meta>
</office:document-meta>
</file>