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201cm"/>
    </style:style>
    <style:style style:name="表1.B" style:family="table-column">
      <style:table-column-properties style:column-width="5.292cm"/>
    </style:style>
    <style:style style:name="表1.C" style:family="table-column">
      <style:table-column-properties style:column-width="0.397cm"/>
    </style:style>
    <style:style style:name="表1.D" style:family="table-column">
      <style:table-column-properties style:column-width="1.508cm"/>
    </style:style>
    <style:style style:name="表1.E" style:family="table-column">
      <style:table-column-properties style:column-width="0.291cm"/>
    </style:style>
    <style:style style:name="表1.F" style:family="table-column">
      <style:table-column-properties style:column-width="3.81cm"/>
    </style:style>
    <style:style style:name="表1.G" style:family="table-column">
      <style:table-column-properties style:column-width="2.514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none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F1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161937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61937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d882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6811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fb192" style:font-size-asian="12pt" style:font-size-complex="12pt"/>
    </style:style>
    <style:style style:name="P7" style:family="paragraph" style:parent-style-name="Standard">
      <style:text-properties fo:font-size="12pt" officeooo:paragraph-rsid="00168111" style:font-size-asian="12pt" style:font-size-complex="12pt"/>
    </style:style>
    <style:style style:name="P8" style:family="paragraph" style:parent-style-name="Standard">
      <style:text-properties fo:font-size="12pt" officeooo:paragraph-rsid="001ac016" style:font-size-asian="12pt" style:font-size-complex="12pt"/>
    </style:style>
    <style:style style:name="P9" style:family="paragraph" style:parent-style-name="Standard">
      <style:text-properties fo:font-size="12pt" officeooo:paragraph-rsid="001bcbb2" style:font-size-asian="12pt" style:font-size-complex="12pt"/>
    </style:style>
    <style:style style:name="P10" style:family="paragraph" style:parent-style-name="Standard">
      <style:text-properties fo:font-size="12pt" officeooo:paragraph-rsid="001ceb6c" style:font-size-asian="12pt" style:font-size-complex="12pt"/>
    </style:style>
    <style:style style:name="P11" style:family="paragraph" style:parent-style-name="Standard">
      <style:text-properties fo:font-size="12pt" officeooo:paragraph-rsid="001d8827" style:font-size-asian="12pt" style:font-size-complex="12pt"/>
    </style:style>
    <style:style style:name="P12" style:family="paragraph" style:parent-style-name="Standard">
      <style:text-properties fo:font-size="12pt" officeooo:paragraph-rsid="0025198b" style:font-size-asian="12pt" style:font-size-complex="12pt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雇用保険取得手続依頼書</text:p>
      <text:p text:style-name="P1">　<text:span text:style-name="T1">　　　　　　　　　　御中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1" table:number-columns-spanned="4" office:value-type="string">
            <text:p text:style-name="P12">事業所名（<text:span text:style-name="T1">　　　　　　　　　　</text:span>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1" table:number-columns-spanned="4" office:value-type="string">
            <text:p text:style-name="P12">送信日：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2">下記の者について入社関連手続の依頼を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フリガナ</text:p>
          </table:table-cell>
          <table:table-cell table:style-name="表1.A4" table:number-columns-spanned="2" office:value-type="string">
            <text:p text:style-name="P13"/>
          </table:table-cell>
          <table:covered-table-cell/>
          <table:table-cell table:style-name="表1.A4" table:number-columns-spanned="3" office:value-type="string">
            <text:p text:style-name="P3">生年月日</text:p>
          </table:table-cell>
          <table:covered-table-cell/>
          <table:covered-table-cell/>
          <table:table-cell table:style-name="表1.G4" office:value-type="string">
            <text:p text:style-name="P3">性別</text:p>
          </table:table-cell>
        </table:table-row>
        <table:table-row table:style-name="表1.1">
          <table:table-cell table:style-name="表1.A4" table:number-rows-spanned="2" office:value-type="string">
            <text:p text:style-name="P3">氏名</text:p>
          </table:table-cell>
          <table:table-cell table:style-name="表1.A4" table:number-rows-spanned="2" table:number-columns-spanned="2" office:value-type="string">
            <text:p text:style-name="P13"/>
          </table:table-cell>
          <table:covered-table-cell/>
          <table:table-cell table:style-name="表1.D5" office:value-type="string">
            <text:p text:style-name="P3">□Ｓ</text:p>
          </table:table-cell>
          <table:table-cell table:style-name="表1.A3" table:number-rows-spanned="2" table:number-columns-spanned="2" office:value-type="string">
            <text:p text:style-name="P7">　　年　　月　　日</text:p>
          </table:table-cell>
          <table:covered-table-cell/>
          <table:table-cell table:style-name="表1.G4" table:number-rows-spanned="2" office:value-type="string">
            <text:p text:style-name="P3">□男　□女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A4" office:value-type="string">
            <text:p text:style-name="P5">□Ｈ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3">住所</text:p>
          </table:table-cell>
          <table:table-cell table:style-name="表1.B7" table:number-columns-spanned="6" office:value-type="string">
            <text:p text:style-name="P2">□履歴書記載の通り（その他住所又は履歴書添付無しの場合記入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2">〒　　　−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入社年月日</text:p>
          </table:table-cell>
          <table:table-cell table:style-name="表1.G4" table:number-columns-spanned="6" office:value-type="string">
            <text:p text:style-name="P2">令和　　年　　月　　日（出勤簿に記録された日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手続の内容</text:p>
          </table:table-cell>
          <table:table-cell table:style-name="表1.G4" table:number-columns-spanned="6" office:value-type="string">
            <text:p text:style-name="P2">雇用保険取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取得日</text:p>
          </table:table-cell>
          <table:table-cell table:style-name="表1.G4" table:number-columns-spanned="6" office:value-type="string">
            <text:p text:style-name="P2">□入社日　□その他（令和　　年　　月　　日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雇用期間の定め</text:p>
          </table:table-cell>
          <table:table-cell table:style-name="表1.G4" table:number-columns-spanned="6" office:value-type="string">
            <text:p text:style-name="P2">□有（令和　　年　　月　　日～令和　　年　　月　　日）　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2" office:value-type="string">
            <text:p text:style-name="P3">職種</text:p>
          </table:table-cell>
          <table:table-cell table:style-name="表1.B14" table:number-columns-spanned="6" office:value-type="string">
            <text:p text:style-name="P2">□専門技術　□管理　□事務　□販売　□労務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4" table:number-columns-spanned="6" office:value-type="string">
            <text:p text:style-name="P8">□その他（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2" office:value-type="string">
            <text:p text:style-name="P3">賃金月額</text:p>
          </table:table-cell>
          <table:table-cell table:style-name="表1.B14" table:number-columns-spanned="6" office:value-type="string">
            <text:p text:style-name="P2">□月給　□日給　□時給　　　　　千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4" table:number-columns-spanned="6" office:value-type="string">
            <text:p text:style-name="P9">（臨時の賃金、超過勤務手当除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3">添付書類</text:p>
          </table:table-cell>
          <table:table-cell table:style-name="表1.D5" table:number-columns-spanned="4" office:value-type="string">
            <text:p text:style-name="P2">□履歴書写し</text:p>
          </table:table-cell>
          <table:covered-table-cell/>
          <table:covered-table-cell/>
          <table:covered-table-cell/>
          <table:table-cell table:style-name="表1.F18" table:number-rows-spanned="3" table:number-columns-spanned="2" office:value-type="string">
            <text:p text:style-name="P9">履歴書の写しまたは雇用保険被保険者証の写しが無い場合は、職歴欄を記入。</text:p>
          </table:table-cell>
          <table:covered-table-cell/>
        </table:table-row>
        <table:table-row table:style-name="表1.1">
          <table:covered-table-cell/>
          <table:table-cell table:style-name="表1.D5" table:number-columns-spanned="4" office:value-type="string">
            <text:p text:style-name="P10">□雇用保険被保険者証写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4" table:number-columns-spanned="4" office:value-type="string">
            <text:p text:style-name="P10">□出勤簿等写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>職歴</text:p>
          </table:table-cell>
          <table:table-cell table:style-name="表1.A4" office:value-type="string">
            <text:p text:style-name="P4">事業所名</text:p>
          </table:table-cell>
          <table:table-cell table:style-name="表1.G4" table:number-columns-spanned="5" office:value-type="string">
            <text:p text:style-name="P4">期 <text:s text:c="7"/>間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6" office:value-type="string">
            <text:p text:style-name="P4">最近１０年間</text:p>
            <text:p text:style-name="P4">程度を主に記</text:p>
            <text:p text:style-name="P4">入して下さい。</text:p>
            <text:p text:style-name="P4">（履歴書の写しまたは雇用保険証写し添付の場合は省略可）</text:p>
          </table:table-cell>
          <table:table-cell table:style-name="表1.B22" office:value-type="string">
            <text:p text:style-name="P13"/>
          </table:table-cell>
          <table:table-cell table:style-name="表1.B7" table:number-columns-spanned="5" office:value-type="string">
            <text:p text:style-name="P11">　　　　年　　月～　　　　年　　月迄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2" office:value-type="string">
            <text:p text:style-name="P13"/>
          </table:table-cell>
          <table:table-cell table:style-name="表1.B7" table:number-columns-spanned="5" office:value-type="string">
            <text:p text:style-name="P11">　　　　年　　月～　　　　年　　月迄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2" office:value-type="string">
            <text:p text:style-name="P13"/>
          </table:table-cell>
          <table:table-cell table:style-name="表1.B7" table:number-columns-spanned="5" office:value-type="string">
            <text:p text:style-name="P11">　　　　年　　月～　　　　年　　月迄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2" office:value-type="string">
            <text:p text:style-name="P13"/>
          </table:table-cell>
          <table:table-cell table:style-name="表1.B7" table:number-columns-spanned="5" office:value-type="string">
            <text:p text:style-name="P11">　　　　年　　月～　　　　年　　月迄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2" office:value-type="string">
            <text:p text:style-name="P13"/>
          </table:table-cell>
          <table:table-cell table:style-name="表1.B7" table:number-columns-spanned="5" office:value-type="string">
            <text:p text:style-name="P11">　　　　年　　月～　　　　年　　月迄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4" office:value-type="string">
            <text:p text:style-name="P13"/>
          </table:table-cell>
          <table:table-cell table:style-name="表1.G4" table:number-columns-spanned="5" office:value-type="string">
            <text:p text:style-name="P11">　　　　年　　月～　　　　年　　月迄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2:41.837247545</meta:creation-date>
    <meta:generator>LibreOffice/6.0.7.3$Linux_X86_64 LibreOffice_project/00m0$Build-3</meta:generator>
    <meta:editing-duration>PT25S</meta:editing-duration>
    <meta:editing-cycles>2</meta:editing-cycles>
    <dc:description>【2019/09/17】
リリース</dc:description>
    <meta:keyword>雇用保険取得手続依頼書</meta:keyword>
    <dc:subject>ビジネス文書</dc:subject>
    <dc:title>雇用保険取得手続依頼書</dc:title>
    <dc:date>2020-05-22T07:52:43.255913526</dc:date>
    <meta:document-statistic meta:table-count="1" meta:image-count="0" meta:object-count="0" meta:page-count="1" meta:paragraph-count="48" meta:word-count="393" meta:character-count="576" meta:non-whitespace-character-count="393"/>
    <meta:user-defined meta:name="所有者">ホウフリンク</meta:user-defined>
  </office:meta>
</office:document-meta>
</file>