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011cm" style:rel-column-width="1140*"/>
    </style:style>
    <style:style style:name="表1.B" style:family="table-column">
      <style:table-column-properties style:column-width="3.784cm" style:rel-column-width="2145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0.185cm" style:rel-column-width="105*"/>
    </style:style>
    <style:style style:name="表1.E" style:family="table-column">
      <style:table-column-properties style:column-width="1.296cm" style:rel-column-width="735*"/>
    </style:style>
    <style:style style:name="表1.F" style:family="table-column">
      <style:table-column-properties style:column-width="0.279cm" style:rel-column-width="158*"/>
    </style:style>
    <style:style style:name="表1.G" style:family="table-column">
      <style:table-column-properties style:column-width="0.727cm" style:rel-column-width="412*"/>
    </style:style>
    <style:style style:name="表1.H" style:family="table-column">
      <style:table-column-properties style:column-width="1.217cm" style:rel-column-width="690*"/>
    </style:style>
    <style:style style:name="表1.J" style:family="table-column">
      <style:table-column-properties style:column-width="2.196cm" style:rel-column-width="1245*"/>
    </style:style>
    <style:style style:name="表1.K" style:family="table-column">
      <style:table-column-properties style:column-width="3.337cm" style:rel-column-width="189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F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5" style:family="table-cell">
      <style:table-cell-properties style:vertical-align="middle" fo:padding="0.097cm" fo:border-left="none" fo:border-right="none" fo:border-top="none" fo:border-bottom="2pt solid #000000"/>
    </style:style>
    <style:style style:name="表1.J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9" style:family="table-row">
      <style:table-row-properties style:row-height="0.559cm"/>
    </style:style>
    <style:style style:name="表1.B29" style:family="table-cell">
      <style:table-cell-properties style:vertical-align="middle" fo:padding="0.097cm" fo:border-left="2pt solid #000000" fo:border-right="none" fo:border-top="none" fo:border-bottom="none"/>
    </style:style>
    <style:style style:name="表1.D29" style:family="table-cell">
      <style:table-cell-properties style:vertical-align="middle" fo:padding="0.097cm" fo:border="none"/>
    </style:style>
    <style:style style:name="表1.H29" style:family="table-cell">
      <style:table-cell-properties style:vertical-align="middle" fo:padding="0.097cm" fo:border-left="none" fo:border-right="2pt solid #000000" fo:border-top="none" fo:border-bottom="none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111285" officeooo:paragraph-rsid="001b3214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111285" officeooo:paragraph-rsid="0011672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11285" officeooo:paragraph-rsid="00170e37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11285" officeooo:paragraph-rsid="0014d47a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11285" officeooo:paragraph-rsid="0019267e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11285" officeooo:paragraph-rsid="00116723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11285" officeooo:paragraph-rsid="001355e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11285" officeooo:paragraph-rsid="0014d47a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11285" officeooo:paragraph-rsid="0019267e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111285" officeooo:paragraph-rsid="001355ea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111285" officeooo:paragraph-rsid="0014d47a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111285" officeooo:paragraph-rsid="0018eab5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111285" officeooo:paragraph-rsid="00216803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111285" officeooo:paragraph-rsid="0019267e" style:font-name-asian="ＭＳ 明朝" style:font-size-asian="12pt" style:font-size-complex="12pt"/>
    </style:style>
    <style:style style:name="P15" style:family="paragraph" style:parent-style-name="Standard">
      <style:text-properties style:font-name="ＭＳ 明朝" fo:font-size="12pt" officeooo:rsid="00111285" officeooo:paragraph-rsid="0022fcca" style:font-name-asian="ＭＳ 明朝" style:font-size-asian="12pt" style:font-size-complex="12pt"/>
    </style:style>
    <style:style style:name="P16" style:family="paragraph" style:parent-style-name="Standard">
      <style:text-properties style:font-name="ＭＳ 明朝" fo:font-size="12pt" officeooo:rsid="00111285" officeooo:paragraph-rsid="001a71ed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rsid="00111285" officeooo:paragraph-rsid="00111285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0.5pt" officeooo:rsid="00111285" officeooo:paragraph-rsid="0014d47a" style:font-name-asian="ＭＳ 明朝" style:font-size-asian="10.5pt" style:font-size-complex="10.5pt"/>
    </style:style>
    <style:style style:name="P19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2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入社・退社・扶養者異動連絡票<text:span text:style-name="T1">(○をつけてください）</text:span></text:p>
      <text:p text:style-name="P1">会社名　<text:span text:style-name="T2">　　　　　　　　　　</text:span>　　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D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6">ﾌﾘｶﾞﾅ</text:p>
          </table:table-cell>
          <table:table-cell table:style-name="表1.A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F1" table:number-columns-spanned="4" office:value-type="string">
            <text:p text:style-name="P6">性別</text:p>
          </table:table-cell>
          <table:covered-table-cell/>
          <table:covered-table-cell/>
          <table:covered-table-cell/>
          <table:table-cell table:style-name="表1.J1" table:number-columns-spanned="2" office:value-type="string">
            <text:p text:style-name="P6">生年月日</text:p>
          </table:table-cell>
          <table:covered-table-cell/>
        </table:table-row>
        <table:table-row table:style-name="表1.2">
          <table:table-cell table:style-name="表1.A2" office:value-type="string">
            <text:p text:style-name="P6">氏名</text:p>
          </table:table-cell>
          <table:table-cell table:style-name="表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A2" table:number-columns-spanned="4" office:value-type="string">
            <text:p text:style-name="P6">男・女</text:p>
          </table:table-cell>
          <table:covered-table-cell/>
          <table:covered-table-cell/>
          <table:covered-table-cell/>
          <table:table-cell table:style-name="表1.J2" table:number-columns-spanned="2" office:value-type="string">
            <text:p text:style-name="P2">　　年　　月　　日生</text:p>
          </table:table-cell>
          <table:covered-table-cell/>
        </table:table-row>
        <table:table-row table:style-name="表1.1">
          <table:table-cell table:style-name="表1.A3" office:value-type="string">
            <text:p text:style-name="P7">ﾌﾘｶﾞﾅ</text:p>
          </table:table-cell>
          <table:table-cell table:style-name="表1.B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7">住所</text:p>
          </table:table-cell>
          <table:table-cell table:style-name="表1.B4" table:number-columns-spanned="10" office:value-type="string">
            <text:p text:style-name="P10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1.F5" table:number-columns-spanned="4" office:value-type="string">
            <text:p text:style-name="P10">ＴＥＬ</text:p>
          </table:table-cell>
          <table:covered-table-cell/>
          <table:covered-table-cell/>
          <table:covered-table-cell/>
          <table:table-cell table:style-name="表1.J5" table:number-columns-spanned="2" office:value-type="string">
            <text:p text:style-name="P20"/>
          </table:table-cell>
          <table:covered-table-cell/>
        </table:table-row>
        <table:table-row table:style-name="表1.1">
          <table:table-cell table:style-name="表1.A2" table:number-rows-spanned="3" office:value-type="string">
            <text:p text:style-name="P21">日付</text:p>
          </table:table-cell>
          <table:table-cell table:style-name="表1.B4" table:number-columns-spanned="10" office:value-type="string">
            <text:p text:style-name="P10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0" office:value-type="string">
            <text:p text:style-name="P10">入社（職種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J2" table:number-columns-spanned="10" office:value-type="string">
            <text:p text:style-name="P10">退社（離職票の交付　必要・不要）（理由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10" office:value-type="string">
            <text:p text:style-name="P11">扶養家族</text:p>
          </table:table-cell>
          <table:table-cell table:style-name="表1.A3" office:value-type="string">
            <text:p text:style-name="P18">ﾌﾘｶﾞﾅ</text:p>
          </table:table-cell>
          <table:table-cell table:style-name="表1.A2" table:number-rows-spanned="2" table:number-columns-spanned="2" office:value-type="string">
            <text:p text:style-name="P8">続柄</text:p>
          </table:table-cell>
          <table:covered-table-cell/>
          <table:table-cell table:style-name="表1.A2" table:number-rows-spanned="2" table:number-columns-spanned="4" office:value-type="string">
            <text:p text:style-name="P8">生年月日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8">年間収入</text:p>
          </table:table-cell>
          <table:covered-table-cell/>
          <table:table-cell table:style-name="表1.J2" table:number-rows-spanned="2" office:value-type="string">
            <text:p text:style-name="P8">職業・学校学年</text:p>
          </table:table-cell>
        </table:table-row>
        <table:table-row table:style-name="表1.1">
          <table:covered-table-cell/>
          <table:table-cell table:style-name="表1.A2" office:value-type="string">
            <text:p text:style-name="P8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3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A2" table:number-rows-spanned="2" table:number-columns-spanned="4" office:value-type="string">
            <text:p text:style-name="P3">年　月　日</text:p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J2" table:number-rows-spanned="2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3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J2" table:number-rows-spanned="2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3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J2" table:number-rows-spanned="2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covered-table-cell/>
          <table:table-cell table:style-name="表1.A3" office:value-type="string">
            <text:p text:style-name="P8"/>
          </table:table-cell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2" table:number-rows-spanned="2" table:number-columns-spanned="2" office:value-type="string">
            <text:p text:style-name="P11"/>
          </table:table-cell>
          <table:covered-table-cell/>
          <table:table-cell table:style-name="表1.J2" table:number-rows-spanned="2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異動</text:p>
          </table:table-cell>
          <table:table-cell table:style-name="表1.J2" table:number-columns-spanned="10" office:value-type="string">
            <text:p text:style-name="P13">（異動日）　　年　月　日（理由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社会保健</text:p>
          </table:table-cell>
          <table:table-cell table:style-name="表1.J2" table:number-columns-spanned="10" office:value-type="string">
            <text:p text:style-name="P12">厚生年金・健康保険・雇用保険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>年金</text:p>
          </table:table-cell>
          <table:table-cell table:style-name="表1.J2" table:number-columns-spanned="10" office:value-type="string">
            <text:p text:style-name="P12">（基礎年金番号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4">雇用保険</text:p>
          </table:table-cell>
          <table:table-cell table:style-name="表1.J2" table:number-columns-spanned="10" office:value-type="string">
            <text:p text:style-name="P15">(被保険者証)有り・無し→無しの場合は履歴書または職歴の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14">職歴</text:p>
          </table:table-cell>
          <table:table-cell table:style-name="表1.A2" table:number-columns-spanned="5" office:value-type="string">
            <text:p text:style-name="P9">会社名</text:p>
          </table:table-cell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9">勤務年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9">　　年　　月～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9">　　年　　月～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9">　　年　　月～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1.J2" table:number-columns-spanned="5" office:value-type="string">
            <text:p text:style-name="P9">　　年　　月～　　年　　月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5" office:value-type="string">
            <text:p text:style-name="P14">給与</text:p>
          </table:table-cell>
          <table:table-cell table:style-name="表1.B4" table:number-columns-spanned="10" office:value-type="string">
            <text:p text:style-name="P14">1ｹ月のおよその給与総額　　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columns-spanned="2" office:value-type="string">
            <text:p text:style-name="P14">月給・日給・時間給</text:p>
          </table:table-cell>
          <table:covered-table-cell/>
          <table:table-cell table:style-name="表1.D29" table:number-columns-spanned="4" office:value-type="string">
            <text:p text:style-name="P5">基本給</text:p>
          </table:table-cell>
          <table:covered-table-cell/>
          <table:covered-table-cell/>
          <table:covered-table-cell/>
          <table:table-cell table:style-name="表1.H29" table:number-columns-spanned="4" office:value-type="string">
            <text:p text:style-name="P5">円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columns-spanned="2" office:value-type="string">
            <text:p text:style-name="P20"/>
          </table:table-cell>
          <table:covered-table-cell/>
          <table:table-cell table:style-name="表1.D29" table:number-columns-spanned="4" office:value-type="string">
            <text:p text:style-name="P5">手当</text:p>
          </table:table-cell>
          <table:covered-table-cell/>
          <table:covered-table-cell/>
          <table:covered-table-cell/>
          <table:table-cell table:style-name="表1.H29" table:number-columns-spanned="4" office:value-type="string">
            <text:p text:style-name="P5">円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9" table:number-columns-spanned="2" office:value-type="string">
            <text:p text:style-name="P20"/>
          </table:table-cell>
          <table:covered-table-cell/>
          <table:table-cell table:style-name="表1.D29" table:number-columns-spanned="4" office:value-type="string">
            <text:p text:style-name="P5">手当</text:p>
          </table:table-cell>
          <table:covered-table-cell/>
          <table:covered-table-cell/>
          <table:covered-table-cell/>
          <table:table-cell table:style-name="表1.H29" table:number-columns-spanned="4" office:value-type="string">
            <text:p text:style-name="P5">円　　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0"/>
          </table:table-cell>
          <table:covered-table-cell/>
          <table:table-cell table:style-name="表1.F5" table:number-columns-spanned="4" office:value-type="string">
            <text:p text:style-name="P5">手当</text:p>
          </table:table-cell>
          <table:covered-table-cell/>
          <table:covered-table-cell/>
          <table:covered-table-cell/>
          <table:table-cell table:style-name="表1.J5" table:number-columns-spanned="4" office:value-type="string">
            <text:p text:style-name="P5">円　　</text:p>
          </table:table-cell>
          <table:covered-table-cell/>
          <table:covered-table-cell/>
          <table:covered-table-cell/>
        </table:table-row>
        <table:table-row>
          <table:table-cell table:style-name="表1.B4" table:number-columns-spanned="11" office:value-type="string">
            <text:p text:style-name="P16">【備考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4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J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3:15.442394028</meta:creation-date>
    <meta:editing-duration>PT19S</meta:editing-duration>
    <meta:editing-cycles>2</meta:editing-cycles>
    <meta:generator>LibreOffice/6.0.7.3$Linux_X86_64 LibreOffice_project/00m0$Build-3</meta:generator>
    <dc:description>【2014/11/03】
リリース</dc:description>
    <meta:keyword>入社・退社・扶養者異動連絡</meta:keyword>
    <dc:subject>ビジネス文書</dc:subject>
    <dc:title>入社・退社・扶養者異動連絡</dc:title>
    <dc:date>2020-05-22T07:53:16.502072098</dc:date>
    <meta:document-statistic meta:table-count="1" meta:image-count="0" meta:object-count="0" meta:page-count="1" meta:paragraph-count="51" meta:word-count="265" meta:character-count="390" meta:non-whitespace-character-count="266"/>
    <meta:user-defined meta:name="所有者">ホウフリンク</meta:user-defined>
  </office:meta>
</office:document-meta>
</file>