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604cm"/>
    </style:style>
    <style:style style:name="表1.B" style:family="table-column">
      <style:table-column-properties style:column-width="6.204cm"/>
    </style:style>
    <style:style style:name="表1.C" style:family="table-column">
      <style:table-column-properties style:column-width="1.178cm"/>
    </style:style>
    <style:style style:name="表1.D" style:family="table-column">
      <style:table-column-properties style:column-width="2.223cm"/>
    </style:style>
    <style:style style:name="表1.E" style:family="table-column">
      <style:table-column-properties style:column-width="2.805cm"/>
    </style:style>
    <style:style style:name="表1.1" style:family="table-row">
      <style:table-row-properties style:row-height="1.2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4" style:family="table-row">
      <style:table-row-properties style:row-height="0.78cm"/>
    </style:style>
    <style:style style:name="表1.A14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officeooo:paragraph-rsid="0015f613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167442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167ebd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193752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19b22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67442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雇用保険諸手続依頼書（取得用）</text:p>
      <text:p text:style-name="P1"/>
      <text:p text:style-name="P5">事業所名：<text:span text:style-name="T1">　　　　　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被保険者番号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氏名（ふりがな）</text:p>
          </table:table-cell>
          <table:table-cell table:style-name="表1.A2" office:value-type="string">
            <text:p text:style-name="P7"/>
          </table:table-cell>
          <table:table-cell table:style-name="表1.C2" table:number-columns-spanned="3" office:value-type="string">
            <text:p text:style-name="P7">（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生年月日</text:p>
          </table:table-cell>
          <table:table-cell table:style-name="表1.A2" table:number-columns-spanned="2" office:value-type="string">
            <text:p text:style-name="P2">昭和・平成　　年　　月　　日生</text:p>
          </table:table-cell>
          <table:covered-table-cell/>
          <table:table-cell table:style-name="表1.A2" office:value-type="string">
            <text:p text:style-name="P6">性別</text:p>
          </table:table-cell>
          <table:table-cell table:style-name="表1.E3" office:value-type="string">
            <text:p text:style-name="P6">男　･　女</text:p>
          </table:table-cell>
        </table:table-row>
        <table:table-row table:style-name="表1.1">
          <table:table-cell table:style-name="表1.A2" office:value-type="string">
            <text:p text:style-name="P2">住所</text:p>
          </table:table-cell>
          <table:table-cell table:style-name="表1.E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雇入日</text:p>
          </table:table-cell>
          <table:table-cell table:style-name="表1.E3" table:number-columns-spanned="4" office:value-type="string">
            <text:p text:style-name="P2">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契約期間の定め</text:p>
          </table:table-cell>
          <table:table-cell table:style-name="表1.E3" table:number-columns-spanned="4" office:value-type="string">
            <text:p text:style-name="P2">無・有（契約期間満了日　令和　　年　　月　　日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取得区分</text:p>
          </table:table-cell>
          <table:table-cell table:style-name="表1.E3" table:number-columns-spanned="4" office:value-type="string">
            <text:p text:style-name="P2">新規雇用・学卒雇用・パートからの切替・その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雇用形態</text:p>
          </table:table-cell>
          <table:table-cell table:style-name="表1.E3" table:number-columns-spanned="4" office:value-type="string">
            <text:p text:style-name="P3">一般・パート・季節・日雇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給与額</text:p>
          </table:table-cell>
          <table:table-cell table:style-name="表1.E3" table:number-columns-spanned="4" office:value-type="string">
            <text:p text:style-name="P3">月給・日給・時間給・週給（月額　　　　　　　円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職種</text:p>
          </table:table-cell>
          <table:table-cell table:style-name="表1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職歴</text:p>
          </table:table-cell>
          <table:table-cell table:style-name="表1.E3" table:number-columns-spanned="4" office:value-type="string">
            <text:p text:style-name="P3">別途添付（被保険者番号不明時に要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１週間の所定労働時間</text:p>
          </table:table-cell>
          <table:table-cell table:style-name="表1.E3" table:number-columns-spanned="4" office:value-type="string">
            <text:p text:style-name="P3">　　時間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マイナンバー</text:p>
          </table:table-cell>
          <table:table-cell table:style-name="表1.E3" table:number-columns-spanned="4" office:value-type="string">
            <text:p text:style-name="P3">マイナンバーを添付のこと。</text:p>
            <text:p text:style-name="P3">※マイナンバーの保管せずに、届出後に直ちに廃棄します。</text:p>
          </table:table-cell>
          <table:covered-table-cell/>
          <table:covered-table-cell/>
          <table:covered-table-cell/>
        </table:table-row>
        <table:table-row table:style-name="表1.14">
          <table:table-cell table:style-name="表1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table:number-columns-spanned="5" office:value-type="string">
            <text:p text:style-name="P7">添付資料</text:p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table:number-columns-spanned="5" office:value-type="string">
            <text:p text:style-name="P7">・マイナンバー</text:p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table:number-columns-spanned="5" office:value-type="string">
            <text:p text:style-name="P3">・タイムカードもしくは出勤簿の写し（雇入日の確認ため）</text:p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table:number-columns-spanned="5" office:value-type="string">
            <text:p text:style-name="P3">・雇入通知書又は雇用契約書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5">（送付先）<text:span text:style-name="T1">　　　　　　　　　　　　</text:span>　</text:p>
      <text:p text:style-name="P5">（TEL）<text:span text:style-name="T1">　　　　　　　　　　</text:span>　　</text:p>
      <text:p text:style-name="P5">（FAX）<text:span text:style-name="T1">　　　　　　　　　　</text:span>　　</text:p>
      <text:p text:style-name="P5">（担当）<text:span text:style-name="T1">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5:11.766629867</meta:creation-date>
    <meta:generator>LibreOffice/6.0.7.3$Linux_X86_64 LibreOffice_project/00m0$Build-3</meta:generator>
    <meta:editing-duration>PT19S</meta:editing-duration>
    <meta:editing-cycles>2</meta:editing-cycles>
    <dc:description>【2019/09/24】
リリース</dc:description>
    <meta:keyword>雇用保険諸手続依頼書（取得用）</meta:keyword>
    <dc:subject>ビジネス文書</dc:subject>
    <dc:title>雇用保険諸手続依頼書（取得用）</dc:title>
    <dc:date>2020-05-22T07:55:12.812958439</dc:date>
    <meta:document-statistic meta:table-count="1" meta:image-count="0" meta:object-count="0" meta:page-count="1" meta:paragraph-count="36" meta:word-count="296" meta:character-count="406" meta:non-whitespace-character-count="300"/>
    <meta:user-defined meta:name="所有者">ホウフリンク</meta:user-defined>
  </office:meta>
</office:document-meta>
</file>