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1.005cm"/>
    </style:style>
    <style:style style:name="表1.C" style:family="table-column">
      <style:table-column-properties style:column-width="2.593cm"/>
    </style:style>
    <style:style style:name="表1.D" style:family="table-column">
      <style:table-column-properties style:column-width="2.09cm"/>
    </style:style>
    <style:style style:name="表1.E" style:family="table-column">
      <style:table-column-properties style:column-width="4.207cm"/>
    </style:style>
    <style:style style:name="表1.F" style:family="table-column">
      <style:table-column-properties style:column-width="1.402cm"/>
    </style:style>
    <style:style style:name="表1.G" style:family="table-column">
      <style:table-column-properties style:column-width="3.01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0.5pt" officeooo:rsid="0007b15c" officeooo:paragraph-rsid="0007b15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7b15c" officeooo:paragraph-rsid="000a785c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7b15c" officeooo:paragraph-rsid="000bd40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bd40a" officeooo:paragraph-rsid="000bd40a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bd40a" officeooo:paragraph-rsid="000d1a26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bd40a" officeooo:paragraph-rsid="000d1a26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margin-top="0.166cm" fo:margin-bottom="0cm" loext:contextual-spacing="false"/>
      <style:text-properties style:font-name="ＭＳ 明朝" fo:font-size="10.5pt" officeooo:rsid="0007b15c" officeooo:paragraph-rsid="0007b15c" style:font-name-asian="ＭＳ 明朝" style:font-size-asian="10.5pt" style:font-size-complex="10.5pt"/>
    </style:style>
    <style:style style:name="P9" style:family="paragraph" style:parent-style-name="Standard">
      <style:paragraph-properties fo:margin-top="0.166cm" fo:margin-bottom="0cm" loext:contextual-spacing="false"/>
      <style:text-properties style:font-name="ＭＳ 明朝" fo:font-size="10.5pt" officeooo:rsid="0007b15c" officeooo:paragraph-rsid="000f8733" style:font-name-asian="ＭＳ 明朝" style:font-size-asian="10.5pt" style:font-size-complex="10.5pt"/>
    </style:style>
    <style:style style:name="P10" style:family="paragraph" style:parent-style-name="Standard">
      <style:paragraph-properties fo:margin-top="0.109cm" fo:margin-bottom="0cm" loext:contextual-spacing="false"/>
      <style:text-properties style:font-name="ＭＳ 明朝" fo:font-size="10.5pt" officeooo:rsid="0007b15c" officeooo:paragraph-rsid="0007b15c" style:font-name-asian="ＭＳ 明朝" style:font-size-asian="10.5pt" style:font-size-complex="10.5pt"/>
    </style:style>
    <style:style style:name="P11" style:family="paragraph" style:parent-style-name="Standard">
      <style:paragraph-properties fo:margin-top="0.109cm" fo:margin-bottom="0cm" loext:contextual-spacing="false"/>
      <style:text-properties style:font-name="ＭＳ 明朝" fo:font-size="10.5pt" officeooo:rsid="0007b15c" officeooo:paragraph-rsid="00080d65" style:font-name-asian="ＭＳ 明朝" style:font-size-asian="10.5pt" style:font-size-complex="10.5pt"/>
    </style:style>
    <style:style style:name="P12" style:family="paragraph" style:parent-style-name="Standard">
      <style:paragraph-properties fo:margin-top="0.109cm" fo:margin-bottom="0cm" loext:contextual-spacing="false"/>
      <style:text-properties style:font-name="ＭＳ 明朝" fo:font-size="10.5pt" officeooo:rsid="0007b15c" officeooo:paragraph-rsid="000a03f6" style:font-name-asian="ＭＳ 明朝" style:font-size-asian="10.5pt" style:font-size-complex="10.5pt"/>
    </style:style>
    <style:style style:name="P13" style:family="paragraph" style:parent-style-name="Standard">
      <style:paragraph-properties fo:margin-top="0.109cm" fo:margin-bottom="0cm" loext:contextual-spacing="false" fo:text-align="center" style:justify-single-word="false"/>
      <style:text-properties style:font-name="ＭＳ 明朝" fo:font-size="10.5pt" officeooo:rsid="0007b15c" officeooo:paragraph-rsid="0007b15c" style:font-name-asian="ＭＳ 明朝" style:font-size-asian="10.5pt" style:font-size-complex="10.5pt"/>
    </style:style>
    <style:style style:name="P14" style:family="paragraph" style:parent-style-name="Standard">
      <style:paragraph-properties fo:margin-left="0cm" fo:margin-right="0cm" fo:margin-top="0.109cm" fo:margin-bottom="0cm" loext:contextual-spacing="false" fo:text-indent="10.001cm" style:auto-text-indent="false"/>
      <style:text-properties style:font-name="ＭＳ 明朝" fo:font-size="10.5pt" officeooo:rsid="0007b15c" officeooo:paragraph-rsid="00080d65" style:font-name-asian="ＭＳ 明朝" style:font-size-asian="10.5pt" style:font-size-complex="10.5pt"/>
    </style:style>
    <style:style style:name="P15" style:family="paragraph" style:parent-style-name="Standard">
      <style:paragraph-properties fo:margin-left="0cm" fo:margin-right="0cm" fo:margin-top="0.109cm" fo:margin-bottom="0cm" loext:contextual-spacing="false" fo:text-indent="11.483cm" style:auto-text-indent="false"/>
      <style:text-properties style:font-name="ＭＳ 明朝" fo:font-size="10.5pt" officeooo:rsid="0007b15c" officeooo:paragraph-rsid="0007b15c" style:font-name-asian="ＭＳ 明朝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入社手続依頼書</text:p>
      <text:p text:style-name="P10"/>
      <text:p text:style-name="P14">令和　<text:span text:style-name="T1">　　</text:span>　年　<text:span text:style-name="T1">　　</text:span>　月　<text:span text:style-name="T1">　　</text:span>　日</text:p>
      <text:p text:style-name="P10"/>
      <text:p text:style-name="P11">　<text:span text:style-name="T1">　　　　　　　　　　</text:span>　行　</text:p>
      <text:p text:style-name="P15">会社名</text:p>
      <text:p text:style-name="P12"><text:tab/>□　雇用保険加入手続<text:tab/><text:tab/><text:tab/><text:tab/><text:tab/><text:tab/><text:span text:style-name="T1">　　　　　　　　　　</text:span>　</text:p>
      <text:p text:style-name="P12"><text:tab/>□　健康保険・厚生年金保険加入手続<text:tab/><text:tab/><text:tab/><text:span text:style-name="T1">　　　　　　　　　　</text:span>　</text:p>
      <text:p text:style-name="P10"/>
      <text:p text:style-name="P13">記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フリガナ</text:p>
          </table:table-cell>
          <table:table-cell table:style-name="表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氏名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生年月日</text:p>
          </table:table-cell>
          <table:table-cell table:style-name="表1.B2" table:number-columns-spanned="6" office:value-type="string">
            <text:p text:style-name="P2">昭和・平成　　　年　　　月　　　日　（　　　歳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入社年月日</text:p>
          </table:table-cell>
          <table:table-cell table:style-name="表1.B2" table:number-columns-spanned="6" office:value-type="string">
            <text:p text:style-name="P2">令和　　　年　　　月　　　　日（最初に出社された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給与の見込み</text:p>
          </table:table-cell>
          <table:table-cell table:style-name="表1.B2" table:number-columns-spanned="6" office:value-type="string">
            <text:p text:style-name="P2">月額　　　　　　　　　　　円（残業手当・諸手当・交通費を含む総支給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週の労働時間</text:p>
          </table:table-cell>
          <table:table-cell table:style-name="表1.B2" table:number-columns-spanned="6" office:value-type="string">
            <text:p text:style-name="P2">ａ　30時間未満　・　ｂ　30時間以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配属</text:p>
          </table:table-cell>
          <table:table-cell table:style-name="表1.B2" table:number-columns-spanned="6" office:value-type="string">
            <text:p text:style-name="P2">（例：営業・事務など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扶養者の有無</text:p>
          </table:table-cell>
          <table:table-cell table:style-name="表1.B2" table:number-columns-spanned="6" office:value-type="string">
            <text:p text:style-name="P2">有　　・　　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7" office:value-type="string">
            <text:p text:style-name="P3">被扶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table:number-columns-spanned="2" office:value-type="string">
            <text:p text:style-name="P4">フリガナ（性別）</text:p>
          </table:table-cell>
          <table:covered-table-cell/>
          <table:table-cell table:style-name="表1.A2" office:value-type="string">
            <text:p text:style-name="P4">生年月日</text:p>
          </table:table-cell>
          <table:table-cell table:style-name="表1.A2" office:value-type="string">
            <text:p text:style-name="P4">続柄</text:p>
          </table:table-cell>
          <table:table-cell table:style-name="表1.B2" office:value-type="string">
            <text:p text:style-name="P4">職業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A10" office:value-type="string">
            <text:p text:style-name="P6">（男・女）</text:p>
          </table:table-cell>
          <table:table-cell table:style-name="表1.A2" office:value-type="string">
            <text:p text:style-name="P5">　　　年　　月　　日</text:p>
          </table:table-cell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A10" office:value-type="string">
            <text:p text:style-name="P6">（男・女）</text:p>
          </table:table-cell>
          <table:table-cell table:style-name="表1.A2" office:value-type="string">
            <text:p text:style-name="P5">　　　年　　月　　日</text:p>
          </table:table-cell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A10" office:value-type="string">
            <text:p text:style-name="P6">（男・女）</text:p>
          </table:table-cell>
          <table:table-cell table:style-name="表1.A2" office:value-type="string">
            <text:p text:style-name="P5">　　　年　　月　　日</text:p>
          </table:table-cell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A10" office:value-type="string">
            <text:p text:style-name="P6">（男・女）</text:p>
          </table:table-cell>
          <table:table-cell table:style-name="表1.A2" office:value-type="string">
            <text:p text:style-name="P5">　　　年　　月　　日</text:p>
          </table:table-cell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A10" office:value-type="string">
            <text:p text:style-name="P6">（男・女）</text:p>
          </table:table-cell>
          <table:table-cell table:style-name="表1.A2" office:value-type="string">
            <text:p text:style-name="P5">　　　年　　月　　日</text:p>
          </table:table-cell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</table:table>
      <text:p text:style-name="P1"/>
      <text:p text:style-name="P1"/>
      <text:p text:style-name="P8">用意するもの</text:p>
      <text:p text:style-name="P9">□　雇用保険被保険者証</text:p>
      <text:p text:style-name="P9">□　年金手帳</text:p>
      <text:p text:style-name="P9">□　配偶者（２０歳以上６０歳未満）が扶養に入られる場合→　□　配偶者の年金手帳と職歴</text:p>
      <text:p text:style-name="P9">□　労働者名簿（または履歴書）の写し　＋　ａ（３０時間未満）は→　□　労働条件通知書の写し</text:p>
      <text:p text:style-name="P9">□　会社のゴム印・実印（丸印）・本人認印</text:p>
      <text:p text:style-name="P8"><text:tab/>※　被扶養者の方で年金受給者がいる場合　→　□　年金通知書</text:p>
      <text:p text:style-name="P9"><text:tab/>※　被扶養者の方で小・中・高以外の学生がいる場合　→　□　在学証明書</text:p>
      <text:p text:style-name="P9">□　外国人の場合は外国人登録証の写し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6:59.539306340</meta:creation-date>
    <meta:editing-duration>PT19S</meta:editing-duration>
    <meta:editing-cycles>2</meta:editing-cycles>
    <meta:generator>LibreOffice/6.0.7.3$Linux_X86_64 LibreOffice_project/00m0$Build-3</meta:generator>
    <dc:description>【2019/05/02】
リリース</dc:description>
    <meta:keyword>入社手続依頼書</meta:keyword>
    <dc:subject>ビジネス文書</dc:subject>
    <dc:title>入社手続依頼書</dc:title>
    <dc:date>2020-05-22T07:57:00.771988993</dc:date>
    <meta:document-statistic meta:table-count="1" meta:image-count="0" meta:object-count="0" meta:page-count="1" meta:paragraph-count="46" meta:word-count="408" meta:character-count="569" meta:non-whitespace-character-count="410"/>
    <meta:user-defined meta:name="所有者">ホウフリンク</meta:user-defined>
  </office:meta>
</office:document-meta>
</file>