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B" style:family="table-column">
      <style:table-column-properties style:column-width="0.166cm"/>
    </style:style>
    <style:style style:name="表1.C" style:family="table-column">
      <style:table-column-properties style:column-width="2.261cm"/>
    </style:style>
    <style:style style:name="表1.E" style:family="table-column">
      <style:table-column-properties style:column-width="1.212cm"/>
    </style:style>
    <style:style style:name="表1.F" style:family="table-column">
      <style:table-column-properties style:column-width="1.215cm"/>
    </style:style>
    <style:style style:name="表1.G" style:family="table-column">
      <style:table-column-properties style:column-width="0.081cm"/>
    </style:style>
    <style:style style:name="表1.H" style:family="table-column">
      <style:table-column-properties style:column-width="1.323cm"/>
    </style:style>
    <style:style style:name="表1.I" style:family="table-column">
      <style:table-column-properties style:column-width="1.023cm"/>
    </style:style>
    <style:style style:name="表1.K" style:family="table-column">
      <style:table-column-properties style:column-width="2.4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b0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cb07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180e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b8b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180e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3678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76a3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者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K"/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記入日: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属部署名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3" office:value-type="string">
            <text:p text:style-name="P3">社員番号</text:p>
          </table:table-cell>
          <table:covered-table-cell/>
          <table:covered-table-cell/>
          <table:table-cell table:style-name="表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氏名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退職年月日</text:p>
          </table:table-cell>
          <table:covered-table-cell/>
          <table:table-cell table:style-name="表1.A3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3" table:number-columns-spanned="3" office:value-type="string">
            <text:p text:style-name="P3">最終出勤日</text:p>
          </table:table-cell>
          <table:covered-table-cell/>
          <table:covered-table-cell/>
          <table:table-cell table:style-name="表1.C3" table:number-columns-spanned="3" office:value-type="string">
            <text:p text:style-name="P3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2">●退職後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3">住所</text:p>
          </table:table-cell>
          <table:covered-table-cell/>
          <table:table-cell table:style-name="表1.C3" table:number-columns-spanned="9" office:value-type="string">
            <text:p text:style-name="P5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電話番号</text:p>
          </table:table-cell>
          <table:covered-table-cell/>
          <table:table-cell table:style-name="表1.C3" table:number-columns-spanned="9" office:value-type="string">
            <text:p text:style-name="P9">　　　　（　　　　）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E-Mail</text:p>
          </table:table-cell>
          <table:covered-table-cell/>
          <table:table-cell table:style-name="表1.C3" table:number-columns-spanned="9" office:value-type="string">
            <text:p text:style-name="P9">　　　　　　　　＠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翌年1月1日住所(未定の場合は現住所を記入し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4">住所</text:p>
          </table:table-cell>
          <table:covered-table-cell/>
          <table:table-cell table:style-name="表1.C3" table:number-columns-spanned="9" office:value-type="string">
            <text:p text:style-name="P5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8">●住民税一括徴収の希望の有無</text:p>
          </table:table-cell>
          <table:covered-table-cell/>
          <table:covered-table-cell/>
          <table:covered-table-cell/>
          <table:covered-table-cell/>
          <table:table-cell table:style-name="表1.C3" table:number-columns-spanned="6" office:value-type="string">
            <text:p text:style-name="P6">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転職先(決まっている方のみご記入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企業名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電話番号</text:p>
          </table:table-cell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健康保険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返却年月日</text:p>
          </table:table-cell>
          <table:covered-table-cell/>
          <table:table-cell table:style-name="表1.C3" table:number-columns-spanned="9" office:value-type="string">
            <text:p text:style-name="P7">令和　　年　　月　　日　(予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退職後の健康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7">・任意継続　・国民健康保険　・転職先の健康保険　・家族の扶養に入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8">●離職票の要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11" office:value-type="string">
            <text:p text:style-name="P2">要・否(転職先が決まっている場合は離職票は不要で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11" office:value-type="string">
            <text:p text:style-name="P2">担当者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健康保険証</text:p>
          </table:table-cell>
          <table:table-cell table:style-name="表1.A3" table:number-columns-spanned="2" office:value-type="string">
            <text:p text:style-name="P3">社保手続き</text:p>
          </table:table-cell>
          <table:covered-table-cell/>
          <table:table-cell table:style-name="表1.A3" office:value-type="string">
            <text:p text:style-name="P3">離職票発行</text:p>
          </table:table-cell>
          <table:table-cell table:style-name="表1.A3" table:number-columns-spanned="2" office:value-type="string">
            <text:p text:style-name="P3">雇保手続き</text:p>
          </table:table-cell>
          <table:covered-table-cell/>
          <table:table-cell table:style-name="表1.A3" table:number-columns-spanned="3" office:value-type="string">
            <text:p text:style-name="P3">源泉発行</text:p>
          </table:table-cell>
          <table:covered-table-cell/>
          <table:covered-table-cell/>
          <table:table-cell table:style-name="表1.A3" office:value-type="string">
            <text:p text:style-name="P3">証明書</text:p>
          </table:table-cell>
          <table:table-cell table:style-name="表1.C3" office:value-type="string">
            <text:p text:style-name="P3">住民税</text:p>
          </table:table-cell>
        </table:table-row>
        <table:table-row table:style-name="表1.26">
          <table:table-cell table:style-name="表1.A3" office:value-type="string">
            <text:p text:style-name="P2">返却有・無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C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7:31.855525409</meta:creation-date>
    <meta:editing-duration>PT19S</meta:editing-duration>
    <meta:editing-cycles>2</meta:editing-cycles>
    <meta:generator>LibreOffice/6.0.7.3$Linux_X86_64 LibreOffice_project/00m0$Build-3</meta:generator>
    <dc:description>【2019/10/03】
リリース</dc:description>
    <meta:keyword>退職者連絡票</meta:keyword>
    <dc:subject>ビジネス文書</dc:subject>
    <dc:title>退職者連絡票</dc:title>
    <dc:date>2020-05-22T07:57:32.945886127</dc:date>
    <meta:document-statistic meta:table-count="1" meta:image-count="0" meta:object-count="0" meta:page-count="1" meta:paragraph-count="40" meta:word-count="277" meta:character-count="344" meta:non-whitespace-character-count="282"/>
    <meta:user-defined meta:name="所有者">ホウフリンク</meta:user-defined>
  </office:meta>
</office:document-meta>
</file>