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201cm"/>
    </style:style>
    <style:style style:name="表1.B" style:family="table-column">
      <style:table-column-properties style:column-width="5.214cm"/>
    </style:style>
    <style:style style:name="表1.C" style:family="table-column">
      <style:table-column-properties style:column-width="3.23cm"/>
    </style:style>
    <style:style style:name="表1.D" style:family="table-column">
      <style:table-column-properties style:column-width="2.852cm"/>
    </style:style>
    <style:style style:name="表1.E" style:family="table-column">
      <style:table-column-properties style:column-width="2.515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2" style:family="table-row">
      <style:table-row-properties style:row-height="1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="none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8" style:family="table-row">
      <style:table-row-properties style:row-height="0.921cm"/>
    </style:style>
    <style:style style:name="P1" style:family="paragraph" style:parent-style-name="Standard">
      <style:text-properties style:font-name="ＭＳ 明朝" fo:font-size="12pt" officeooo:rsid="0003c1bb" officeooo:paragraph-rsid="0003c1b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3c1bb" officeooo:paragraph-rsid="0003c1b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3c1bb" officeooo:paragraph-rsid="0003ca91" style:font-name-asian="ＭＳ 明朝" style:font-size-asian="12pt" style:font-size-complex="12pt"/>
    </style:style>
    <style:style style:name="P4" style:family="paragraph" style:parent-style-name="Standard">
      <style:paragraph-properties fo:margin-left="4.815cm" fo:margin-right="0cm" fo:text-indent="0cm" style:auto-text-indent="false"/>
      <style:text-properties style:font-name="ＭＳ 明朝" fo:font-size="12pt" officeooo:rsid="0003c1bb" officeooo:paragraph-rsid="0003c1bb" style:font-name-asian="ＭＳ 明朝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入社時書類チェックシート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フリガナ</text:p>
          </table:table-cell>
          <table:table-cell table:style-name="表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氏　　名</text:p>
          </table:table-cell>
          <table:table-cell table:style-name="表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入社年月日</text:p>
          </table:table-cell>
          <table:table-cell table:style-name="表1.B2" table:number-columns-spanned="4" office:value-type="string">
            <text:p text:style-name="P1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所　　属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2">個人番号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5" office:value-type="string">
            <text:p text:style-name="P1">チェックシート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チェック欄</text:p>
          </table:table-cell>
          <table:table-cell table:style-name="表1.A2" table:number-columns-spanned="3" office:value-type="string">
            <text:p text:style-name="P2">チェック項目</text:p>
          </table:table-cell>
          <table:covered-table-cell/>
          <table:covered-table-cell/>
          <table:table-cell table:style-name="表1.B2" office:value-type="string">
            <text:p text:style-name="P2">無し/紛失</text:p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>履歴書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>雇用契約書・雇入通知書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>年金手帳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>雇用保険証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>人事情報届出用紙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>給与振込口座届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>通勤費・通勤手当申請書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>「配偶者」扶養の場合は、「配偶者」の年金手帳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>「配偶者」扶養の場合は、「配偶者」の認印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>学生の「子」扶養の場合は、学年のメモ書き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>「配偶者」「子」以外を扶養の場合は、必要書類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</table:table>
      <text:p text:style-name="P1"/>
      <text:p text:style-name="P4">　<text:span text:style-name="T1">事業所名：　　　　　　　　　　　　　　　　　　　　</text:span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8:38.021547463</meta:creation-date>
    <meta:editing-duration>PT18S</meta:editing-duration>
    <meta:editing-cycles>2</meta:editing-cycles>
    <meta:generator>LibreOffice/6.0.7.3$Linux_X86_64 LibreOffice_project/00m0$Build-3</meta:generator>
    <dc:description>【2019/04/13】
リリース</dc:description>
    <meta:keyword>入社時書類チェックシート</meta:keyword>
    <dc:subject>ビジネス文書</dc:subject>
    <dc:title>入社時書類チェックシート</dc:title>
    <dc:date>2020-05-22T07:58:39.074580366</dc:date>
    <meta:document-statistic meta:table-count="1" meta:image-count="0" meta:object-count="0" meta:page-count="1" meta:paragraph-count="23" meta:word-count="195" meta:character-count="227" meta:non-whitespace-character-count="195"/>
    <meta:user-defined meta:name="所有者">ホウフリンク</meta:user-defined>
  </office:meta>
</office:document-meta>
</file>