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4.71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713cm"/>
    </style:style>
    <style:style style:name="表1.F" style:family="table-column">
      <style:table-column-properties style:column-width="1.595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1.508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7" style:family="table-row">
      <style:table-row-properties style:row-height="0.4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9" style:family="table-row">
      <style:table-row-properties style:row-height="0.861cm"/>
    </style:style>
    <style:style style:name="P1" style:family="paragraph" style:parent-style-name="Standard">
      <style:paragraph-properties fo:text-align="center" style:justify-single-word="false"/>
      <style:text-properties officeooo:rsid="00186a59" officeooo:paragraph-rsid="001916a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officeooo:rsid="00186a59" officeooo:paragraph-rsid="00186a59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9pt" officeooo:rsid="00186a59" officeooo:paragraph-rsid="001916a9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186a59" officeooo:paragraph-rsid="00186a5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1916a9" officeooo:paragraph-rsid="001916a9"/>
    </style:style>
    <style:style style:name="P8" style:family="paragraph" style:parent-style-name="Table_20_Contents">
      <style:text-properties officeooo:rsid="001916a9" officeooo:paragraph-rsid="00198ba9"/>
    </style:style>
    <style:style style:name="P9" style:family="paragraph" style:parent-style-name="Table_20_Contents">
      <style:paragraph-properties fo:text-align="center" style:justify-single-word="false"/>
      <style:text-properties officeooo:rsid="001916a9" officeooo:paragraph-rsid="001916a9"/>
    </style:style>
    <style:style style:name="P10" style:family="paragraph" style:parent-style-name="Table_20_Contents">
      <style:paragraph-properties fo:text-align="center" style:justify-single-word="false"/>
      <style:text-properties officeooo:rsid="001916a9" officeooo:paragraph-rsid="00198ba9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入社手続きチェックシート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5">社員番号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5">所属</text:p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6">性別</text:p>
          </table:table-cell>
          <table:table-cell table:style-name="表1.H1" office:value-type="string">
            <text:p text:style-name="P6">男・女</text:p>
          </table:table-cell>
        </table:table-row>
        <table:table-row table:style-name="表1.1">
          <table:table-cell table:style-name="表1.A2" office:value-type="string">
            <text:p text:style-name="P6">氏名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6">生年月日</text:p>
          </table:table-cell>
          <table:table-cell table:style-name="表1.D2" table:number-columns-spanned="5" office:value-type="string">
            <text:p text:style-name="P6">　昭和・平成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住所</text:p>
          </table:table-cell>
          <table:table-cell table:style-name="表1.B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1" office:value-type="string">
            <text:p text:style-name="P2">連絡先</text:p>
          </table:table-cell>
          <table:table-cell table:style-name="表1.H1" table:number-columns-spanned="5" office:value-type="string">
            <text:p text:style-name="P6">　　　　（　　　　　）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入社年月日</text:p>
          </table:table-cell>
          <table:table-cell table:style-name="表1.A2" office:value-type="string">
            <text:p text:style-name="P5">令和　　年　　月　　日</text:p>
          </table:table-cell>
          <table:table-cell table:style-name="表1.A2" office:value-type="string">
            <text:p text:style-name="P6">雇用区分</text:p>
          </table:table-cell>
          <table:table-cell table:style-name="表1.D2" table:number-columns-spanned="5" office:value-type="string">
            <text:p text:style-name="P6">正社員・パート・日雇い・その他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基礎年金番号</text:p>
          </table:table-cell>
          <table:table-cell table:style-name="表1.A2" office:value-type="string">
            <text:p text:style-name="P5">　　　　―　　　　　</text:p>
          </table:table-cell>
          <table:table-cell table:style-name="表1.A2" office:value-type="string">
            <text:p text:style-name="P6">雇用保険番号</text:p>
          </table:table-cell>
          <table:table-cell table:style-name="表1.D2" table:number-columns-spanned="5" office:value-type="string">
            <text:p text:style-name="P5">　　　　　―　　　　　　―　　　　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6">入社時に必要な手続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4" office:value-type="string">
            <text:p text:style-name="P6">手続き書類</text:p>
          </table:table-cell>
          <table:covered-table-cell/>
          <table:covered-table-cell/>
          <table:covered-table-cell/>
          <table:table-cell table:style-name="表1.A2" office:value-type="string">
            <text:p text:style-name="P4">役所への提出日</text:p>
          </table:table-cell>
          <table:table-cell table:style-name="表1.A2" office:value-type="string">
            <text:p text:style-name="P4">手続き完了日</text:p>
          </table:table-cell>
          <table:table-cell table:style-name="表1.A2" office:value-type="string">
            <text:p text:style-name="P1">参照</text:p>
          </table:table-cell>
          <table:table-cell table:style-name="表1.D2" office:value-type="string">
            <text:p text:style-name="P1">備考</text:p>
          </table:table-cell>
        </table:table-row>
        <table:table-row table:style-name="表1.1">
          <table:table-cell table:style-name="表1.A2" table:number-columns-spanned="4" office:value-type="string">
            <text:p text:style-name="P7">□健康保険厚生年金保険　被保険者資格取得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（年金手帳がない場合）年金手帳再交付申請書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雇用保険　被保険者資格取得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（雇用保険被保険者証がない場合）被保険者証再交付申請書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7">被扶養者がいる場合は以下の書類も必要です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健康保険　被扶養者異動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国民年金第3号被保険者資格取得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被扶養者にかかる各種添付書類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7">
          <table:table-cell table:style-name="表1.A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6">手続き完了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0">従業員へ交付するもの</text:p>
          </table:table-cell>
          <table:covered-table-cell/>
          <table:covered-table-cell/>
          <table:covered-table-cell/>
          <table:table-cell table:style-name="表1.A2" office:value-type="string">
            <text:p text:style-name="P9">交付日</text:p>
          </table:table-cell>
          <table:table-cell table:style-name="表1.D2" table:number-columns-spanned="3" office:value-type="string">
            <text:p text:style-name="P9">備考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健康保険被保険者証（本人分、家族分）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年金手帳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雇用保険被保険者証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7">
          <table:table-cell table:style-name="表1.A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9">その他チェッ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（雇用保険証紛失の場合）資格取得届の備考欄に前職を記入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（外国人の場合）在留資格などを確認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会社所定の書類を受領すること（誓約書、銀行振込同意書、通勤届、身元保証書な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所得税の計算のため、扶養控除申告書の提出を受け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その年に他の会社で勤めていた場合、前職の源泉徴収票を提出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01:02.175321446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入社手続きチェックシート</meta:keyword>
    <dc:subject>ビジネス文書</dc:subject>
    <dc:title>入社手続きチェックシート</dc:title>
    <dc:date>2020-05-22T08:01:03.347530018</dc:date>
    <meta:document-statistic meta:table-count="1" meta:image-count="0" meta:object-count="0" meta:page-count="1" meta:paragraph-count="49" meta:word-count="489" meta:character-count="543" meta:non-whitespace-character-count="489"/>
    <meta:user-defined meta:name="所有者">ホウフリンク</meta:user-defined>
  </office:meta>
</office:document-meta>
</file>