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3.394cm"/>
    </style:style>
    <style:style style:name="表1.D" style:family="table-column">
      <style:table-column-properties style:column-width="8.51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8" style:family="table-row">
      <style:table-row-properties style:row-height="0.4cm"/>
    </style:style>
    <style:style style:name="表1.A18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156494" officeooo:paragraph-rsid="00156494"/>
    </style:style>
    <style:style style:name="P2" style:family="paragraph" style:parent-style-name="Table_20_Contents">
      <style:text-properties officeooo:rsid="00156494" officeooo:paragraph-rsid="00156494"/>
    </style:style>
    <style:style style:name="P3" style:family="paragraph" style:parent-style-name="Table_20_Contents">
      <style:text-properties officeooo:rsid="00156494" officeooo:paragraph-rsid="00184d36"/>
    </style:style>
    <style:style style:name="P4" style:family="paragraph" style:parent-style-name="Table_20_Contents">
      <style:paragraph-properties fo:text-align="center" style:justify-single-word="false"/>
      <style:text-properties officeooo:rsid="00156494" officeooo:paragraph-rsid="00156494"/>
    </style:style>
    <style:style style:name="P5" style:family="paragraph" style:parent-style-name="Table_20_Contents">
      <style:text-properties officeooo:rsid="00169e4d" officeooo:paragraph-rsid="00169e4d"/>
    </style:style>
    <style:style style:name="P6" style:family="paragraph" style:parent-style-name="Title">
      <style:paragraph-properties fo:margin-top="0cm" fo:margin-bottom="0.215cm" loext:contextual-spacing="false" style:writing-mode="page"/>
      <style:text-properties style:font-name="ＭＳ 明朝1" fo:font-size="18pt" officeooo:paragraph-rsid="00184d36" style:font-name-asian="ＭＳ 明朝1" style:font-size-asian="18pt" style:font-size-complex="18pt"/>
    </style:style>
    <style:style style:name="P7" style:family="paragraph" style:parent-style-name="Title">
      <style:paragraph-properties fo:margin-top="0cm" fo:margin-bottom="0.215cm" loext:contextual-spacing="false" style:writing-mode="page"/>
      <style:text-properties style:font-name="ＭＳ 明朝1" fo:font-size="12pt" officeooo:rsid="00169e4d" officeooo:paragraph-rsid="00184d36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入社時チェックリスト</text:p>
      <text:p text:style-name="P7">（第3号被保険者：第2号被保険者に扶養されている配偶者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2">入社日：　　　年　　月　　日</text:p>
          </table:table-cell>
          <table:covered-table-cell/>
          <table:covered-table-cell/>
          <table:table-cell table:style-name="表1.A1" office:value-type="string">
            <text:p text:style-name="P2">入社者名：　　　　　　　　　　　　　　　</text:p>
          </table:table-cell>
        </table:table-row>
        <table:table-row table:style-name="表1.1">
          <table:table-cell table:style-name="表1.A2" office:value-type="string">
            <text:p text:style-name="P4">確認日</text:p>
          </table:table-cell>
          <table:table-cell table:style-name="表1.B2" table:number-columns-spanned="3" office:value-type="string">
            <text:p text:style-name="P4">項目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入社承諾書</text:p>
          </table:table-cell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Table_20_Contents"/>
          </table:table-cell>
          <table:table-cell table:style-name="表1.B4" table:number-columns-spanned="3" office:value-type="string">
            <text:p text:style-name="P2">給与所得者扶養控除等申告書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3">添付書類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3">被扶養者の認定（同居の配偶者以外の16才以上60才未満の者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3">□在学証明書　□年金証明書　□非課税証明書　□同居証明書　□身体障害者手帳の写し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卒業証明書（新卒者の場合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誓約書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身元保証書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緊急連絡先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通勤交通費申請書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貸与被服申請書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年金手帳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雇用保険被保険者証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源泉徴収票（前職がある方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table:number-columns-spanned="3" office:value-type="string">
            <text:p text:style-name="P2">口座振込同意書</text:p>
          </table:table-cell>
          <table:covered-table-cell/>
          <table:covered-table-cell/>
        </table:table-row>
        <table:table-row table:style-name="表1.18">
          <table:table-cell table:style-name="表1.A18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P2">確認担当者：　　　　　　　　　　　㊞　　</text:p>
          </table:table-cell>
        </table:table-row>
        <table:table-row table:style-name="表1.1">
          <table:table-cell table:style-name="表1.A2" office:value-type="string">
            <text:p text:style-name="P4">確認日</text:p>
          </table:table-cell>
          <table:table-cell table:style-name="表1.A2" office:value-type="string">
            <text:p text:style-name="P4">提出先</text:p>
          </table:table-cell>
          <table:table-cell table:style-name="表1.B2" table:number-columns-spanned="2" office:value-type="string">
            <text:p text:style-name="P4">項目</text:p>
          </table:table-cell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P4">入社者</text:p>
          </table:table-cell>
          <table:table-cell table:style-name="表1.B3" table:number-columns-spanned="2" office:value-type="string">
            <text:p text:style-name="P2">健康保険被保険者証・雇用保険被保険者証</text:p>
          </table:table-cell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table:number-rows-spanned="3" office:value-type="string">
            <text:p text:style-name="P4">年金事務所</text:p>
          </table:table-cell>
          <table:table-cell table:style-name="表1.B3" table:number-columns-spanned="2" office:value-type="string">
            <text:p text:style-name="P2">健康保険・厚生年金保険の資格取得届作成</text:p>
          </table:table-cell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covered-table-cell/>
          <table:table-cell table:style-name="表1.B3" table:number-columns-spanned="2" office:value-type="string">
            <text:p text:style-name="P2">健康保険被扶養者（異動）届の作成</text:p>
          </table:table-cell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covered-table-cell/>
          <table:table-cell table:style-name="表1.B3" table:number-columns-spanned="2" office:value-type="string">
            <text:p text:style-name="P5">国民年金第3号被保険者関係届書</text:p>
          </table:table-cell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4">ハローワーク</text:p>
          </table:table-cell>
          <table:table-cell table:style-name="表1.B2" table:number-columns-spanned="2" office:value-type="string">
            <text:p text:style-name="P2">雇用保険資格取得届の作成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確認日</text:p>
          </table:table-cell>
          <table:table-cell table:style-name="表1.B2" table:number-columns-spanned="3" office:value-type="string">
            <text:p text:style-name="P4">社内処理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労働条件通知書・辞令書の作成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労働者名簿の作成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出勤簿（タイムカード）の作成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賃金台帳の作成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社員コード番号を付ける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社会保険等管理台帳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机の準備（ロッカー）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table:number-columns-spanned="3" office:value-type="string">
            <text:p text:style-name="P2">名刺の作成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8:01:38.645836037</meta:creation-date>
    <meta:editing-duration>PT19S</meta:editing-duration>
    <meta:editing-cycles>2</meta:editing-cycles>
    <meta:generator>LibreOffice/6.0.7.3$Linux_X86_64 LibreOffice_project/00m0$Build-3</meta:generator>
    <dc:description>【2017/05/10】
リリース</dc:description>
    <meta:keyword>入社時チェックリスト</meta:keyword>
    <dc:subject>ビジネス文書</dc:subject>
    <dc:title>入社時チェックリスト</dc:title>
    <dc:date>2020-05-22T08:01:39.970520584</dc:date>
    <meta:document-statistic meta:table-count="1" meta:image-count="0" meta:object-count="0" meta:page-count="1" meta:paragraph-count="43" meta:word-count="410" meta:character-count="451" meta:non-whitespace-character-count="412"/>
    <meta:user-defined meta:name="所有者">ホウフリンク</meta:user-defined>
  </office:meta>
</office:document-meta>
</file>