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6.21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e6136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1pt" officeooo:rsid="000e6136" officeooo:paragraph-rsid="000e6136" style:font-name-asian="ＭＳ 明朝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1pt" officeooo:rsid="000e6136" officeooo:paragraph-rsid="000e6136" style:font-name-asian="ＭＳ 明朝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1pt" officeooo:rsid="000e6136" officeooo:paragraph-rsid="000e6136" style:font-name-asian="ＭＳ 明朝1" style:font-size-asian="11pt" style:font-size-complex="11pt"/>
    </style:style>
    <style:style style:name="P5" style:family="paragraph" style:parent-style-name="Table_20_Contents">
      <style:text-properties style:font-name="ＭＳ 明朝1" fo:font-size="11pt" style:font-name-asian="ＭＳ 明朝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1pt" style:font-name-asian="ＭＳ 明朝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ＭＳ 明朝1" fo:font-size="11pt" officeooo:paragraph-rsid="0011853c" style:font-name-asian="ＭＳ 明朝1" style:font-size-asian="11pt" style:font-size-complex="11pt"/>
    </style:style>
    <style:style style:name="P8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入社時チェックリス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労働者が用意する書類</text:p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3">社内書類</text:p>
          </table:table-cell>
          <table:table-cell table:style-name="表1.B2" office:value-type="string">
            <text:p text:style-name="P2">□誓約書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身元保証書/身元保証契約書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各種資格証明書・免許書(資格等が必要な場合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通勤届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給与振込先届出書(給与を振込により支払う場合</text:p>
          </table:table-cell>
        </table:table-row>
        <table:table-row table:style-name="表1.1">
          <table:table-cell table:style-name="表1.A2" table:number-rows-spanned="5" office:value-type="string">
            <text:p text:style-name="P3">行政書類</text:p>
          </table:table-cell>
          <table:table-cell table:style-name="表1.B2" office:value-type="string">
            <text:p text:style-name="P2">□住民票記載事項証明書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源泉徴収票(前職者のみ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雇用保険被保険者証(前職者のみ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年金手帳(前職者のみ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住民税特別徴収にかかる給与所得者異動届出書(前職から特別徴収を継続する場合)</text:p>
          </table:table-cell>
        </table:table-row>
        <table:table-row table:style-name="表1.1">
          <table:table-cell table:style-name="表1.B2" table:number-columns-spanned="2" office:value-type="string">
            <text:p text:style-name="P4">会社が用意する書類</text:p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3">社内書類</text:p>
          </table:table-cell>
          <table:table-cell table:style-name="表1.B2" office:value-type="string">
            <text:p text:style-name="P2">□労働条件通知書/雇用契約書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労働者名簿(リスト形式)/労働者名簿(個人別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出勤簿/タイムカー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賃金台帳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健康保険加入証明書(保険証が届くまで使用)</text:p>
          </table:table-cell>
        </table:table-row>
        <table:table-row table:style-name="表1.1">
          <table:table-cell table:style-name="表1.B2" table:number-columns-spanned="2" office:value-type="string">
            <text:p text:style-name="P4">必要な手続き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3">行政書類</text:p>
          </table:table-cell>
          <table:table-cell table:style-name="表1.B2" office:value-type="string">
            <text:p text:style-name="P2">□雇用保険被保険者資格取得手続き(週20時間以上、入社日から31日以上勤務予定の方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社会保険被保険者資格取得手続き(<text:span text:style-name="T1">フルタイム労働者と比べておよそ3/4以上勤務予定の方</text:span>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□扶養控除等(異動)申告書</text:p>
          </table:table-cell>
        </table:table-row>
        <table:table-row table:style-name="表1.1">
          <table:table-cell table:style-name="表1.B2" table:number-columns-spanned="2" office:value-type="string">
            <text:p text:style-name="P7">その他</text:p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6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2:11.220193021</meta:creation-date>
    <meta:editing-duration>PT18S</meta:editing-duration>
    <meta:editing-cycles>2</meta:editing-cycles>
    <meta:generator>LibreOffice/6.0.7.3$Linux_X86_64 LibreOffice_project/00m0$Build-3</meta:generator>
    <dc:description>【2018/02/21】
リリース</dc:description>
    <meta:keyword>入社時チェックリスト</meta:keyword>
    <dc:subject>ビジネス文書</dc:subject>
    <dc:title>入社時チェックリスト</dc:title>
    <dc:date>2020-05-22T08:02:12.364402352</dc:date>
    <meta:document-statistic meta:table-count="1" meta:image-count="0" meta:object-count="0" meta:page-count="1" meta:paragraph-count="27" meta:word-count="384" meta:character-count="389" meta:non-whitespace-character-count="389"/>
    <meta:user-defined meta:name="所有者">ホウフリンク</meta:user-defined>
  </office:meta>
</office:document-meta>
</file>