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 style:shadow="none"/>
    </style:style>
    <style:style style:name="表1.A" style:family="table-column">
      <style:table-column-properties style:column-width="4.101cm"/>
    </style:style>
    <style:style style:name="表1.B" style:family="table-column">
      <style:table-column-properties style:column-width="2.487cm"/>
    </style:style>
    <style:style style:name="表1.C" style:family="table-column">
      <style:table-column-properties style:column-width="1.217cm"/>
    </style:style>
    <style:style style:name="表1.D" style:family="table-column">
      <style:table-column-properties style:column-width="0.6cm"/>
    </style:style>
    <style:style style:name="表1.E" style:family="table-column">
      <style:table-column-properties style:column-width="2.787cm"/>
    </style:style>
    <style:style style:name="表1.F" style:family="table-column">
      <style:table-column-properties style:column-width="1.517cm"/>
    </style:style>
    <style:style style:name="表1.G" style:family="table-column">
      <style:table-column-properties style:column-width="0.494cm"/>
    </style:style>
    <style:style style:name="表1.H" style:family="table-column">
      <style:table-column-properties style:column-width="3.81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2" style:family="table-cell">
      <style:table-cell-properties style:vertical-align="middle" fo:padding="0.097cm" fo:border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none"/>
    </style:style>
    <style:style style:name="表1.F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26" style:family="table-cell">
      <style:table-cell-properties style:vertical-align="middle" fo:padding="0.097cm" fo:border="none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paragraph-rsid="0017eb58" style:font-name-asian="ＭＳ ゴシック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paragraph-rsid="00196830" style:font-name-asian="ＭＳ ゴシック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paragraph-rsid="00196919" style:font-name-asian="ＭＳ ゴシック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paragraph-rsid="00196919" style:font-name-asian="ＭＳ ゴシック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paragraph-rsid="001d06db" style:font-name-asian="ＭＳ ゴシック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paragraph-rsid="001afd93" style:font-name-asian="ＭＳ ゴシック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paragraph-rsid="00196830" style:font-name-asian="ＭＳ ゴシック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paragraph-rsid="001b5962" style:font-name-asian="ＭＳ ゴシック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paragraph-rsid="001a7fa6" style:font-name-asian="ＭＳ ゴシック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paragraph-rsid="001afd93" style:font-name-asian="ＭＳ ゴシック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paragraph-rsid="001b5962" style:font-name-asian="ＭＳ ゴシック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paragraph-rsid="00223c57" style:font-name-asian="ＭＳ ゴシック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paragraph-rsid="001afd93" style:font-name-asian="ＭＳ ゴシック" style:font-size-asian="12pt" style:font-size-complex="12pt"/>
    </style:style>
    <style:style style:name="P1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6" style:family="paragraph" style:parent-style-name="Title">
      <style:text-properties fo:font-size="20pt" style:font-size-asian="20pt" style:font-size-complex="20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paragraph-rsid="00196919" style:font-name-asian="ＭＳ ゴシック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paragraph-rsid="001d06db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入退社時連絡表</text:p>
      <text:p text:style-name="P2"/>
      <text:p text:style-name="P10">　　　　　　　　　　　　　　　　　　　　　　　　　　　　令和<text:span text:style-name="T1">　　</text:span>年<text:span text:style-name="T1">　　</text:span>月<text:span text:style-name="T1">　　</text:span>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8" office:value-type="string">
            <text:p text:style-name="P2">入社時（雇用保険被保険者証と年金手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入社日</text:p>
          </table:table-cell>
          <table:table-cell table:style-name="表1.B2" table:number-columns-spanned="7" office:value-type="string">
            <text:p text:style-name="P11">令和　　年　　月　　日（保険加入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8">フリガナ</text:p>
          </table:table-cell>
          <table:table-cell table:style-name="表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4">性別</text:p>
          </table:table-cell>
        </table:table-row>
        <table:table-row table:style-name="表1.1">
          <table:table-cell table:style-name="表1.A3" office:value-type="string">
            <text:p text:style-name="P8">氏名</text:p>
          </table:table-cell>
          <table:table-cell table:style-name="表1.A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1.H3" table:number-rows-spanned="2" office:value-type="string">
            <text:p text:style-name="P7">男・女</text:p>
          </table:table-cell>
        </table:table-row>
        <table:table-row table:style-name="表1.1">
          <table:table-cell table:style-name="表1.A3" office:value-type="string">
            <text:p text:style-name="P7">個人番号</text:p>
          </table:table-cell>
          <table:table-cell table:style-name="表1.A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8">生年月日</text:p>
          </table:table-cell>
          <table:table-cell table:style-name="表1.H3" table:number-columns-spanned="7" office:value-type="string">
            <text:p text:style-name="P3">昭和　　年　　月　　日　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8">住所</text:p>
          </table:table-cell>
          <table:table-cell table:style-name="表1.B7" table:number-columns-spanned="7" office:value-type="string">
            <text:p text:style-name="P3">〒　　　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8">基礎年金番号</text:p>
          </table:table-cell>
          <table:table-cell table:style-name="表1.H3" table:number-columns-spanned="7" office:value-type="string">
            <text:p text:style-name="P3">基礎年金番号のページのコピーで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8">給与</text:p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table:number-columns-spanned="2" office:value-type="string">
            <text:p text:style-name="P9">交通費</text:p>
          </table:table-cell>
          <table:covered-table-cell/>
          <table:table-cell table:style-name="表1.H3" table:number-columns-spanned="2" office:value-type="string">
            <text:p text:style-name="P15"/>
          </table:table-cell>
          <table:covered-table-cell/>
        </table:table-row>
        <table:table-row table:style-name="表1.1">
          <table:table-cell table:style-name="表1.A3" office:value-type="string">
            <text:p text:style-name="P8">雇用保険番号</text:p>
          </table:table-cell>
          <table:table-cell table:style-name="表1.H3" table:number-columns-spanned="7" office:value-type="string">
            <text:p text:style-name="P3">雇用保険被保険者証がない場合は履歴書のコピーで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8">妻の扶養（配偶者）</text:p>
          </table:table-cell>
          <table:table-cell table:style-name="表1.H3" table:number-columns-spanned="7" office:value-type="string">
            <text:p text:style-name="P12">有（妻の年金手帳も必要）・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8">扶養家族</text:p>
          </table:table-cell>
          <table:table-cell table:style-name="表1.H3" table:number-columns-spanned="7" office:value-type="string">
            <text:p text:style-name="P3">有・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（フリガナ）</text:p>
          </table:table-cell>
          <table:table-cell table:style-name="表1.A3" table:number-rows-spanned="2" office:value-type="string">
            <text:p text:style-name="P5">続柄</text:p>
          </table:table-cell>
          <table:table-cell table:style-name="表1.A3" table:number-rows-spanned="2" office:value-type="string">
            <text:p text:style-name="P5">性別</text:p>
          </table:table-cell>
          <table:table-cell table:style-name="表1.A3" table:number-rows-spanned="2" table:number-columns-spanned="2" office:value-type="string">
            <text:p text:style-name="P5">生年月日</text:p>
          </table:table-cell>
          <table:covered-table-cell/>
          <table:table-cell table:style-name="表1.H3" table:number-rows-spanned="2" table:number-columns-spanned="3" office:value-type="string">
            <text:p text:style-name="P6">職業・学校名等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扶養家族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office:value-type="string">
            <text:p text:style-name="P4"/>
          </table:table-cell>
          <table:table-cell table:style-name="表1.A3" table:number-rows-spanned="2" office:value-type="string">
            <text:p text:style-name="P4"/>
          </table:table-cell>
          <table:table-cell table:style-name="表1.C16" office:value-type="string">
            <text:p text:style-name="P5">男</text:p>
          </table:table-cell>
          <table:table-cell table:style-name="表1.C16" table:number-columns-spanned="2" office:value-type="string">
            <text:p text:style-name="P5">Ｔ・Ｓ・Ｈ・Ｒ</text:p>
          </table:table-cell>
          <table:covered-table-cell/>
          <table:table-cell table:style-name="表1.F16" table:number-columns-spanned="3" office:value-type="string">
            <text:p text:style-name="P6">職　業（　　　　　　　）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15"/>
          </table:table-cell>
          <table:covered-table-cell/>
          <table:table-cell table:style-name="表1.A3" office:value-type="string">
            <text:p text:style-name="P5">女</text:p>
          </table:table-cell>
          <table:table-cell table:style-name="表1.A3" table:number-columns-spanned="2" office:value-type="string">
            <text:p text:style-name="P5">・　　・</text:p>
          </table:table-cell>
          <table:covered-table-cell/>
          <table:table-cell table:style-name="表1.H3" table:number-columns-spanned="3" office:value-type="string">
            <text:p text:style-name="P6">学校名（　　　　　　　）</text:p>
          </table:table-cell>
          <table:covered-table-cell/>
          <table:covered-table-cell/>
        </table:table-row>
        <table:table-row table:style-name="表1.1">
          <table:table-cell table:style-name="表1.A16" office:value-type="string">
            <text:p text:style-name="P15"/>
          </table:table-cell>
          <table:table-cell table:style-name="表1.A3" table:number-rows-spanned="2" office:value-type="string">
            <text:p text:style-name="P4"/>
          </table:table-cell>
          <table:table-cell table:style-name="表1.C16" office:value-type="string">
            <text:p text:style-name="P5">男</text:p>
          </table:table-cell>
          <table:table-cell table:style-name="表1.C16" table:number-columns-spanned="2" office:value-type="string">
            <text:p text:style-name="P5">Ｔ・Ｓ・Ｈ・Ｒ</text:p>
          </table:table-cell>
          <table:covered-table-cell/>
          <table:table-cell table:style-name="表1.F16" table:number-columns-spanned="3" office:value-type="string">
            <text:p text:style-name="P6">職　業（　　　　　　　）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15"/>
          </table:table-cell>
          <table:covered-table-cell/>
          <table:table-cell table:style-name="表1.A3" office:value-type="string">
            <text:p text:style-name="P5">女</text:p>
          </table:table-cell>
          <table:table-cell table:style-name="表1.A3" table:number-columns-spanned="2" office:value-type="string">
            <text:p text:style-name="P5">・　　・</text:p>
          </table:table-cell>
          <table:covered-table-cell/>
          <table:table-cell table:style-name="表1.H3" table:number-columns-spanned="3" office:value-type="string">
            <text:p text:style-name="P6">学校名（　　　　　　　）</text:p>
          </table:table-cell>
          <table:covered-table-cell/>
          <table:covered-table-cell/>
        </table:table-row>
        <table:table-row table:style-name="表1.1">
          <table:table-cell table:style-name="表1.A16" office:value-type="string">
            <text:p text:style-name="P15"/>
          </table:table-cell>
          <table:table-cell table:style-name="表1.A3" table:number-rows-spanned="2" office:value-type="string">
            <text:p text:style-name="P4"/>
          </table:table-cell>
          <table:table-cell table:style-name="表1.C16" office:value-type="string">
            <text:p text:style-name="P5">男</text:p>
          </table:table-cell>
          <table:table-cell table:style-name="表1.C16" table:number-columns-spanned="2" office:value-type="string">
            <text:p text:style-name="P5">Ｔ・Ｓ・Ｈ・Ｒ</text:p>
          </table:table-cell>
          <table:covered-table-cell/>
          <table:table-cell table:style-name="表1.F16" table:number-columns-spanned="3" office:value-type="string">
            <text:p text:style-name="P6">職　業（　　　　　　　）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15"/>
          </table:table-cell>
          <table:covered-table-cell/>
          <table:table-cell table:style-name="表1.A3" office:value-type="string">
            <text:p text:style-name="P5">女</text:p>
          </table:table-cell>
          <table:table-cell table:style-name="表1.A3" table:number-columns-spanned="2" office:value-type="string">
            <text:p text:style-name="P5">・　　・</text:p>
          </table:table-cell>
          <table:covered-table-cell/>
          <table:table-cell table:style-name="表1.H3" table:number-columns-spanned="3" office:value-type="string">
            <text:p text:style-name="P6">学校名（　　　　　　　）</text:p>
          </table:table-cell>
          <table:covered-table-cell/>
          <table:covered-table-cell/>
        </table:table-row>
        <table:table-row table:style-name="表1.1">
          <table:table-cell table:style-name="表1.A16" office:value-type="string">
            <text:p text:style-name="P15"/>
          </table:table-cell>
          <table:table-cell table:style-name="表1.A3" table:number-rows-spanned="2" office:value-type="string">
            <text:p text:style-name="P4"/>
          </table:table-cell>
          <table:table-cell table:style-name="表1.C16" office:value-type="string">
            <text:p text:style-name="P5">男</text:p>
          </table:table-cell>
          <table:table-cell table:style-name="表1.C16" table:number-columns-spanned="2" office:value-type="string">
            <text:p text:style-name="P5">Ｔ・Ｓ・Ｈ・Ｒ</text:p>
          </table:table-cell>
          <table:covered-table-cell/>
          <table:table-cell table:style-name="表1.F16" table:number-columns-spanned="3" office:value-type="string">
            <text:p text:style-name="P6">職　業（　　　　　　　）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15"/>
          </table:table-cell>
          <table:covered-table-cell/>
          <table:table-cell table:style-name="表1.A3" office:value-type="string">
            <text:p text:style-name="P5">女</text:p>
          </table:table-cell>
          <table:table-cell table:style-name="表1.A3" table:number-columns-spanned="2" office:value-type="string">
            <text:p text:style-name="P5">・　　・</text:p>
          </table:table-cell>
          <table:covered-table-cell/>
          <table:table-cell table:style-name="表1.H3" table:number-columns-spanned="3" office:value-type="string">
            <text:p text:style-name="P6">学校名（　　　　　　　）</text:p>
          </table:table-cell>
          <table:covered-table-cell/>
          <table:covered-table-cell/>
        </table:table-row>
        <table:table-row table:style-name="表1.1">
          <table:table-cell table:style-name="表1.A16" office:value-type="string">
            <text:p text:style-name="P15"/>
          </table:table-cell>
          <table:table-cell table:style-name="表1.A3" table:number-rows-spanned="2" office:value-type="string">
            <text:p text:style-name="P4"/>
          </table:table-cell>
          <table:table-cell table:style-name="表1.C16" office:value-type="string">
            <text:p text:style-name="P5">男</text:p>
          </table:table-cell>
          <table:table-cell table:style-name="表1.C16" table:number-columns-spanned="2" office:value-type="string">
            <text:p text:style-name="P5">Ｔ・Ｓ・Ｈ・Ｒ</text:p>
          </table:table-cell>
          <table:covered-table-cell/>
          <table:table-cell table:style-name="表1.F16" table:number-columns-spanned="3" office:value-type="string">
            <text:p text:style-name="P6">職　業（　　　　　　　）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15"/>
          </table:table-cell>
          <table:covered-table-cell/>
          <table:table-cell table:style-name="表1.A3" office:value-type="string">
            <text:p text:style-name="P5">女</text:p>
          </table:table-cell>
          <table:table-cell table:style-name="表1.A3" table:number-columns-spanned="2" office:value-type="string">
            <text:p text:style-name="P5">・　　・</text:p>
          </table:table-cell>
          <table:covered-table-cell/>
          <table:table-cell table:style-name="表1.H3" table:number-columns-spanned="3" office:value-type="string">
            <text:p text:style-name="P6">学校名（　　　　　　　）</text:p>
          </table:table-cell>
          <table:covered-table-cell/>
          <table:covered-table-cell/>
        </table:table-row>
        <table:table-row table:style-name="表1.1">
          <table:table-cell table:style-name="表1.A2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4">退社時（健康保険証を回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氏名</text:p>
          </table:table-cell>
          <table:table-cell table:style-name="表1.H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退職日</text:p>
          </table:table-cell>
          <table:table-cell table:style-name="表1.H3" table:number-columns-spanned="7" office:value-type="string">
            <text:p text:style-name="P4">令和　　年　　月　　日　退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退職理由</text:p>
          </table:table-cell>
          <table:table-cell table:style-name="表1.H3" table:number-columns-spanned="7" office:value-type="string">
            <text:p text:style-name="P4">自己都合・解雇・退職勧奨・その他（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離職票</text:p>
          </table:table-cell>
          <table:table-cell table:style-name="表1.H3" table:number-columns-spanned="7" office:value-type="string">
            <text:p text:style-name="P13">必要（退職届と賃金明細（過去7ヶ月分）が必要）・不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※保険証回収：任意継続又は国民健康保険</text:p>
      <text:p text:style-name="P1">※退職証明書発行又は喪失連絡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08:06:40.963881605</meta:creation-date>
    <meta:editing-duration>PT6S</meta:editing-duration>
    <meta:editing-cycles>2</meta:editing-cycles>
    <meta:generator>LibreOffice/6.0.7.3$Linux_X86_64 LibreOffice_project/00m0$Build-3</meta:generator>
    <dc:description>【2020/03/13】
リリース
</dc:description>
    <dc:subject>ビジネス文書</dc:subject>
    <dc:title>入退社時連絡表</dc:title>
    <meta:keyword>入退社時連絡表</meta:keyword>
    <dc:date>2020-03-13T08:06:42.148505197</dc:date>
    <meta:document-statistic meta:table-count="1" meta:image-count="0" meta:object-count="0" meta:page-count="1" meta:paragraph-count="70" meta:word-count="399" meta:character-count="553" meta:non-whitespace-character-count="399"/>
    <meta:user-defined meta:name="所有者">ホウフリンク</meta:user-defined>
  </office:meta>
</office:document-meta>
</file>