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4.71cm"/>
    </style:style>
    <style:style style:name="表1.D" style:family="table-column">
      <style:table-column-properties style:column-width="0.9cm"/>
    </style:style>
    <style:style style:name="表1.E" style:family="table-column">
      <style:table-column-properties style:column-width="1.713cm"/>
    </style:style>
    <style:style style:name="表1.F" style:family="table-column">
      <style:table-column-properties style:column-width="1.595cm"/>
    </style:style>
    <style:style style:name="表1.G" style:family="table-column">
      <style:table-column-properties style:column-width="1.402cm"/>
    </style:style>
    <style:style style:name="表1.H" style:family="table-column">
      <style:table-column-properties style:column-width="1.508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6" style:family="table-row">
      <style:table-row-properties style:row-height="0.4cm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8" style:family="table-row">
      <style:table-row-properties style:row-height="0.861cm"/>
    </style:style>
    <style:style style:name="表1.A10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rsid="00186a59" officeooo:paragraph-rsid="001916a9"/>
    </style:style>
    <style:style style:name="P2" style:family="paragraph" style:parent-style-name="Standard">
      <style:text-properties fo:font-size="8pt" officeooo:rsid="00186a59" officeooo:paragraph-rsid="00186a59" style:font-size-asian="7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9pt" officeooo:rsid="00186a59" officeooo:paragraph-rsid="001916a9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186a59" officeooo:paragraph-rsid="00186a59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officeooo:rsid="001916a9" officeooo:paragraph-rsid="001916a9"/>
    </style:style>
    <style:style style:name="P8" style:family="paragraph" style:parent-style-name="Table_20_Contents">
      <style:text-properties officeooo:rsid="001916a9" officeooo:paragraph-rsid="00198ba9"/>
    </style:style>
    <style:style style:name="P9" style:family="paragraph" style:parent-style-name="Table_20_Contents">
      <style:paragraph-properties fo:text-align="center" style:justify-single-word="false"/>
      <style:text-properties officeooo:rsid="001916a9" officeooo:paragraph-rsid="001916a9"/>
    </style:style>
    <style:style style:name="P10" style:family="paragraph" style:parent-style-name="Table_20_Contents">
      <style:paragraph-properties fo:text-align="center" style:justify-single-word="false"/>
      <style:text-properties officeooo:rsid="001916a9" officeooo:paragraph-rsid="00198ba9"/>
    </style:style>
    <style:style style:name="P11" style:family="paragraph" style:parent-style-name="Table_20_Contents">
      <style:text-properties officeooo:rsid="001916a9" officeooo:paragraph-rsid="001fff92"/>
    </style:style>
    <style:style style:name="P12" style:family="paragraph" style:parent-style-name="Table_20_Contents">
      <style:text-properties officeooo:rsid="001916a9" officeooo:paragraph-rsid="0022e165"/>
    </style:style>
    <style:style style:name="P13" style:family="paragraph" style:parent-style-name="Table_20_Contents">
      <style:paragraph-properties fo:text-align="start" style:justify-single-word="false"/>
      <style:text-properties officeooo:paragraph-rsid="001fff92"/>
    </style:style>
    <style:style style:name="P14" style:family="paragraph" style:parent-style-name="Table_20_Contents">
      <style:paragraph-properties fo:text-align="center" style:justify-single-word="false"/>
      <style:text-properties officeooo:rsid="001fff92" officeooo:paragraph-rsid="001fff92"/>
    </style:style>
    <style:style style:name="P15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退社手続きチェックシート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5">社員番号</text:p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5">所属</text:p>
          </table:table-cell>
          <table:table-cell table:style-name="表1.A1" table:number-columns-spanned="3" office:value-type="string">
            <text:p text:style-name="Table_20_Contents"/>
          </table:table-cell>
          <table:covered-table-cell/>
          <table:covered-table-cell/>
          <table:table-cell table:style-name="表1.A1" office:value-type="string">
            <text:p text:style-name="P6">性別</text:p>
          </table:table-cell>
          <table:table-cell table:style-name="表1.H1" office:value-type="string">
            <text:p text:style-name="P6">男・女</text:p>
          </table:table-cell>
        </table:table-row>
        <table:table-row table:style-name="表1.1">
          <table:table-cell table:style-name="表1.A2" office:value-type="string">
            <text:p text:style-name="P6">氏名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6">生年月日</text:p>
          </table:table-cell>
          <table:table-cell table:style-name="表1.D2" table:number-columns-spanned="5" office:value-type="string">
            <text:p text:style-name="P6">　昭和・平成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4">退職後の住所</text:p>
          </table:table-cell>
          <table:table-cell table:style-name="表1.B3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連絡先</text:p>
          </table:table-cell>
          <table:table-cell table:style-name="表1.D2" table:number-columns-spanned="7" office:value-type="string">
            <text:p text:style-name="P13">　　　　　（　　　　　）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6">退社時に必要な手続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columns-spanned="4" office:value-type="string">
            <text:p text:style-name="P6">手続き書類</text:p>
          </table:table-cell>
          <table:covered-table-cell/>
          <table:covered-table-cell/>
          <table:covered-table-cell/>
          <table:table-cell table:style-name="表1.A2" office:value-type="string">
            <text:p text:style-name="P3">役所への提出日</text:p>
          </table:table-cell>
          <table:table-cell table:style-name="表1.A2" office:value-type="string">
            <text:p text:style-name="P3">手続き完了日</text:p>
          </table:table-cell>
          <table:table-cell table:style-name="表1.A2" office:value-type="string">
            <text:p text:style-name="P1">参照</text:p>
          </table:table-cell>
          <table:table-cell table:style-name="表1.D2" office:value-type="string">
            <text:p text:style-name="P1">備考</text:p>
          </table:table-cell>
        </table:table-row>
        <table:table-row table:style-name="表1.1">
          <table:table-cell table:style-name="表1.A2" table:number-columns-spanned="4" office:value-type="string">
            <text:p text:style-name="P7">□健康保険厚生年金保険　被保険者資格取得届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10" table:number-columns-spanned="4" office:value-type="string">
            <text:p text:style-name="P8">□（健康保険証紛失の場合）</text:p>
          </table:table-cell>
          <table:covered-table-cell/>
          <table:covered-table-cell/>
          <table:covered-table-cell/>
          <table:table-cell table:style-name="表1.A10" office:value-type="string">
            <text:p text:style-name="Table_20_Contents"/>
          </table:table-cell>
          <table:table-cell table:style-name="表1.A10" office:value-type="string">
            <text:p text:style-name="Table_20_Contents"/>
          </table:table-cell>
          <table:table-cell table:style-name="表1.A10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12">　健康保険被保険者証回収不能・滅失届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8">□雇用保険　被保険者資格取得届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8">□（離職票を作成する場合）雇用保険被保険者離職証明書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6">
          <table:table-cell table:style-name="表1.A6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6">手続き完了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0">従業員へ交付するもの</text:p>
          </table:table-cell>
          <table:covered-table-cell/>
          <table:covered-table-cell/>
          <table:covered-table-cell/>
          <table:table-cell table:style-name="表1.A2" office:value-type="string">
            <text:p text:style-name="P9">交付日</text:p>
          </table:table-cell>
          <table:table-cell table:style-name="表1.D2" table:number-columns-spanned="3" office:value-type="string">
            <text:p text:style-name="P9">備考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8">□（離職票交付がない場合）雇用保険　資格喪失確認通知書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8">□雇用保険被保険者　離職票-1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8">□雇用保険被保険者離職票-2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8">□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6">
          <table:table-cell table:style-name="表1.A6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9">その他チェック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8">□離職票作成時、時給及び日給制の場合は、出勤簿を準備す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8">□離職票作成時、契約期間満了で退社する場合は、雇用契約書を準備す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8">　（　雇用契約期間が、3年未満の場合には最後の契約書のみ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8">□本人から請求があった場合には、退職証明書を交付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8">□健康保険証は必ず家族分も含めて回収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11">□退職願を必ず受理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11">□退職後の住所を必ず確認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11">□源泉徴収票を送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11">□最後の保険料の徴収を間違いないように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9T08:05:27.259967406</meta:creation-date>
    <meta:editing-duration>PT48S</meta:editing-duration>
    <meta:editing-cycles>2</meta:editing-cycles>
    <meta:generator>LibreOffice/6.0.7.3$Linux_X86_64 LibreOffice_project/00m0$Build-3</meta:generator>
    <dc:description>【2021/11/09】
リリース</dc:description>
    <dc:subject>ビジネス文書</dc:subject>
    <dc:title>退社手続きチェックシート</dc:title>
    <meta:keyword>退社手続きチェックシート</meta:keyword>
    <dc:date>2021-11-09T08:05:28.457520206</dc:date>
    <meta:document-statistic meta:table-count="1" meta:image-count="0" meta:object-count="0" meta:page-count="1" meta:paragraph-count="41" meta:word-count="447" meta:character-count="479" meta:non-whitespace-character-count="449"/>
    <meta:user-defined meta:name="所有者">ホウフリンク</meta:user-defined>
  </office:meta>
</office:document-meta>
</file>