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2" style:family="table">
      <style:table-properties style:width="17.011cm" table:align="center"/>
    </style:style>
    <style:style style:name="表2.A" style:family="table-column">
      <style:table-column-properties style:column-width="0.9cm"/>
    </style:style>
    <style:style style:name="表2.B" style:family="table-column">
      <style:table-column-properties style:column-width="1.191cm"/>
    </style:style>
    <style:style style:name="表2.C" style:family="table-column">
      <style:table-column-properties style:column-width="1.799cm"/>
    </style:style>
    <style:style style:name="表2.D" style:family="table-column">
      <style:table-column-properties style:column-width="1.457cm"/>
    </style:style>
    <style:style style:name="表2.E" style:family="table-column">
      <style:table-column-properties style:column-width="1.455cm"/>
    </style:style>
    <style:style style:name="表2.F" style:family="table-column">
      <style:table-column-properties style:column-width="0.607cm"/>
    </style:style>
    <style:style style:name="表2.G" style:family="table-column">
      <style:table-column-properties style:column-width="0.854cm"/>
    </style:style>
    <style:style style:name="表2.I" style:family="table-column">
      <style:table-column-properties style:column-width="0.483cm"/>
    </style:style>
    <style:style style:name="表2.J" style:family="table-column">
      <style:table-column-properties style:column-width="0.196cm"/>
    </style:style>
    <style:style style:name="表2.K" style:family="table-column">
      <style:table-column-properties style:column-width="0.94cm"/>
    </style:style>
    <style:style style:name="表2.L" style:family="table-column">
      <style:table-column-properties style:column-width="0.674cm"/>
    </style:style>
    <style:style style:name="表2.M" style:family="table-column">
      <style:table-column-properties style:column-width="0.623cm"/>
    </style:style>
    <style:style style:name="表2.N" style:family="table-column">
      <style:table-column-properties style:column-width="0.859cm"/>
    </style:style>
    <style:style style:name="表2.O" style:family="table-column">
      <style:table-column-properties style:column-width="0.6cm"/>
    </style:style>
    <style:style style:name="表2.P" style:family="table-column">
      <style:table-column-properties style:column-width="2.917cm"/>
    </style:style>
    <style:style style:name="表2.1" style:family="table-row">
      <style:table-row-properties style:row-height="0.76cm"/>
    </style:style>
    <style:style style:name="表2.A1" style:family="table-cell">
      <style:table-cell-properties style:vertical-align="middle" fo:padding="0.097cm" fo:border="none"/>
    </style:style>
    <style:style style:name="表2.K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M1" style:family="table-cell">
      <style:table-cell-properties style:vertical-align="middle" fo:padding="0.097cm" fo:border="2.25pt solid #000000"/>
    </style:style>
    <style:style style:name="表2.K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M2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.A6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2.A7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A10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F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J10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F13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J13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2.B14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2.F14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2.J14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P1" style:family="paragraph" style:parent-style-name="Text_20_body">
      <style:paragraph-properties fo:margin-top="0cm" fo:margin-bottom="0cm" style:contextual-spacing="false" fo:line-height="100%"/>
      <style:text-properties fo:font-size="12pt" officeooo:rsid="001bca3e" officeooo:paragraph-rsid="0032613a" style:font-name-asian="ＭＳ 明朝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2pt" officeooo:rsid="001bca3e" officeooo:paragraph-rsid="0032613a" style:font-name-asian="ＭＳ 明朝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2pt" officeooo:rsid="001bca3e" officeooo:paragraph-rsid="0036fc30" style:font-name-asian="ＭＳ 明朝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8pt" officeooo:rsid="001bca3e" officeooo:paragraph-rsid="0032613a" style:font-name-asian="ＭＳ ゴシック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D"/>
        <table:table-column table:style-name="表2.I"/>
        <table:table-column table:style-name="表2.J"/>
        <table:table-column table:style-name="表2.K"/>
        <table:table-column table:style-name="表2.L"/>
        <table:table-column table:style-name="表2.M"/>
        <table:table-column table:style-name="表2.N"/>
        <table:table-column table:style-name="表2.O"/>
        <table:table-column table:style-name="表2.P"/>
        <table:table-row table:style-name="表2.1">
          <table:table-cell table:style-name="表2.A1" table:number-rows-spanned="2" table:number-columns-spanned="6" office:value-type="string">
            <text:p text:style-name="P4">農作業記録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K1" table:number-columns-spanned="2" office:value-type="string">
            <text:p text:style-name="P2">作業日</text:p>
          </table:table-cell>
          <table:covered-table-cell/>
          <table:table-cell table:style-name="表2.M1" table:number-columns-spanned="4" office:value-type="string">
            <text:p text:style-name="P2">令和　　年　　月　　日</text:p>
          </table:table-cell>
          <table:covered-table-cell/>
          <table:covered-table-cell/>
          <table:covered-table-cell/>
        </table:table-row>
        <table:table-row table:style-name="表2.1">
          <table:covered-table-cell table:style-name="表2.A1"/>
          <table:covered-table-cell/>
          <table:covered-table-cell/>
          <table:covered-table-cell/>
          <table:covered-table-cell/>
          <table:covered-table-cell/>
          <table:table-cell table:style-name="表2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K2" table:number-columns-spanned="2" office:value-type="string">
            <text:p text:style-name="P2">天候</text:p>
          </table:table-cell>
          <table:covered-table-cell/>
          <table:table-cell table:style-name="表2.M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2.1">
          <table:table-cell table:style-name="表2.K1" table:number-rows-spanned="2" table:number-columns-spanned="2" office:value-type="string">
            <text:p text:style-name="P2">圃場情報</text:p>
          </table:table-cell>
          <table:covered-table-cell/>
          <table:table-cell table:style-name="表2.K1" office:value-type="string">
            <text:p text:style-name="P2">名称</text:p>
          </table:table-cell>
          <table:table-cell table:style-name="表2.K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K1" table:number-columns-spanned="3" office:value-type="string">
            <text:p text:style-name="P2">面積（a）</text:p>
          </table:table-cell>
          <table:covered-table-cell/>
          <table:covered-table-cell/>
          <table:table-cell table:style-name="表2.M1" table:number-columns-spanned="2" office:value-type="string">
            <text:p text:style-name="P2"/>
          </table:table-cell>
          <table:covered-table-cell/>
        </table:table-row>
        <table:table-row table:style-name="表2.1">
          <table:covered-table-cell table:style-name="表2.K2"/>
          <table:covered-table-cell/>
          <table:table-cell table:style-name="表2.K2" office:value-type="string">
            <text:p text:style-name="P2">土壌</text:p>
          </table:table-cell>
          <table:table-cell table:style-name="表2.K2" office:value-type="string">
            <text:p text:style-name="P2">pH</text:p>
          </table:table-cell>
          <table:table-cell table:style-name="表2.K2" table:number-columns-spanned="3" office:value-type="string">
            <text:p text:style-name="P2"/>
          </table:table-cell>
          <table:covered-table-cell/>
          <table:covered-table-cell/>
          <table:table-cell table:style-name="表2.K2" office:value-type="string">
            <text:p text:style-name="P2">水分</text:p>
          </table:table-cell>
          <table:table-cell table:style-name="表2.K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2.K2" table:number-columns-spanned="2" office:value-type="string">
            <text:p text:style-name="P2">温度</text:p>
          </table:table-cell>
          <table:covered-table-cell/>
          <table:table-cell table:style-name="表2.M2" office:value-type="string">
            <text:p text:style-name="P2"/>
          </table:table-cell>
        </table:table-row>
        <table:table-row table:style-name="表2.1">
          <table:table-cell table:style-name="表2.A1" table:number-columns-spanned="1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6" table:number-columns-spanned="16" office:value-type="string">
            <text:p text:style-name="P2">作業内容（従事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7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7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M2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rows-spanned="4" office:value-type="string">
            <text:p text:style-name="P3">肥料</text:p>
          </table:table-cell>
          <table:table-cell table:style-name="表2.A10" table:number-columns-spanned="4" office:value-type="string">
            <text:p text:style-name="P2">商品名</text:p>
          </table:table-cell>
          <table:covered-table-cell/>
          <table:covered-table-cell/>
          <table:covered-table-cell/>
          <table:table-cell table:style-name="表2.F10" table:number-columns-spanned="4" office:value-type="string">
            <text:p text:style-name="P2">使用量</text:p>
          </table:table-cell>
          <table:covered-table-cell/>
          <table:covered-table-cell/>
          <table:covered-table-cell/>
          <table:table-cell table:style-name="表2.J10" table:number-columns-spanned="7" office:value-type="string">
            <text:p text:style-name="P2">主な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10"/>
          <table:table-cell table:style-name="表2.A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F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J10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10"/>
          <table:table-cell table:style-name="表2.A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F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J10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10"/>
          <table:table-cell table:style-name="表2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F1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J1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K1" table:number-rows-spanned="4" office:value-type="string">
            <text:p text:style-name="P3">農薬</text:p>
          </table:table-cell>
          <table:table-cell table:style-name="表2.B14" table:number-columns-spanned="4" office:value-type="string">
            <text:p text:style-name="P2">商品名</text:p>
          </table:table-cell>
          <table:covered-table-cell/>
          <table:covered-table-cell/>
          <table:covered-table-cell/>
          <table:table-cell table:style-name="表2.F14" table:number-columns-spanned="4" office:value-type="string">
            <text:p text:style-name="P2">使用量</text:p>
          </table:table-cell>
          <table:covered-table-cell/>
          <table:covered-table-cell/>
          <table:covered-table-cell/>
          <table:table-cell table:style-name="表2.J14" table:number-columns-spanned="7" office:value-type="string">
            <text:p text:style-name="P2">主な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10"/>
          <table:table-cell table:style-name="表2.A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F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J10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10"/>
          <table:table-cell table:style-name="表2.A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F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J10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K2"/>
          <table:table-cell table:style-name="表2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F1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J1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K2" table:number-rows-spanned="4" office:value-type="string">
            <text:p text:style-name="P3">収穫</text:p>
          </table:table-cell>
          <table:table-cell table:style-name="表2.A10" table:number-columns-spanned="4" office:value-type="string">
            <text:p text:style-name="P2">作物の種類</text:p>
          </table:table-cell>
          <table:covered-table-cell/>
          <table:covered-table-cell/>
          <table:covered-table-cell/>
          <table:table-cell table:style-name="表2.F10" table:number-columns-spanned="4" office:value-type="string">
            <text:p text:style-name="P2">収穫量</text:p>
          </table:table-cell>
          <table:covered-table-cell/>
          <table:covered-table-cell/>
          <table:covered-table-cell/>
          <table:table-cell table:style-name="表2.J10" table:number-columns-spanned="7" office:value-type="string">
            <text:p text:style-name="P2">その品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10"/>
          <table:table-cell table:style-name="表2.A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F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J10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10"/>
          <table:table-cell table:style-name="表2.A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F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J10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K2"/>
          <table:table-cell table:style-name="表2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F1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J1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7" table:number-columns-spanned="16" office:value-type="string">
            <text:p text:style-name="P2">収穫後の調整作業の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7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7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M2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K2" table:number-rows-spanned="4" office:value-type="string">
            <text:p text:style-name="P3">出荷</text:p>
          </table:table-cell>
          <table:table-cell table:style-name="表2.A10" table:number-columns-spanned="4" office:value-type="string">
            <text:p text:style-name="P2">出荷先</text:p>
          </table:table-cell>
          <table:covered-table-cell/>
          <table:covered-table-cell/>
          <table:covered-table-cell/>
          <table:table-cell table:style-name="表2.F10" table:number-columns-spanned="4" office:value-type="string">
            <text:p text:style-name="P2">出荷量</text:p>
          </table:table-cell>
          <table:covered-table-cell/>
          <table:covered-table-cell/>
          <table:covered-table-cell/>
          <table:table-cell table:style-name="表2.J10" table:number-columns-spanned="7" office:value-type="string">
            <text:p text:style-name="P2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10"/>
          <table:table-cell table:style-name="表2.A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F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J10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10"/>
          <table:table-cell table:style-name="表2.A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F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J10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K2"/>
          <table:table-cell table:style-name="表2.K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F1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J1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7" table:number-columns-spanned="16" office:value-type="string">
            <text:p text:style-name="P2">特記事項（今後の生産の参考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7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7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M2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8T08:00:10.289083746</meta:creation-date>
    <meta:editing-duration>PT28S</meta:editing-duration>
    <meta:editing-cycles>3</meta:editing-cycles>
    <meta:generator>LibreOffice/7.3.7.2$Linux_X86_64 LibreOffice_project/30$Build-2</meta:generator>
    <dc:description>【2024/07/08】
・責任者欄の廃止。
・３項目から１項目に変更。
・圃場情報として土壌pH、土壌水分、土壌温度欄の追加。
・肥料に商品名、使用量、主な目的欄の追加。
・農薬に商品名、使用量、主な目的欄の追加。
・収穫に作物の種類、収穫量、その品質欄の追加。
・出荷に出荷先、出荷量、備考欄の追加。

【2015/04/23】
リリース</dc:description>
    <meta:keyword>農作業記録</meta:keyword>
    <dc:subject>ビジネス文書</dc:subject>
    <dc:title>農作業記録</dc:title>
    <dc:date>2024-07-08T08:00:23.113477710</dc:date>
    <meta:document-statistic meta:table-count="1" meta:image-count="0" meta:object-count="0" meta:page-count="1" meta:paragraph-count="30" meta:word-count="116" meta:character-count="123" meta:non-whitespace-character-count="117"/>
    <meta:user-defined meta:name="所有者">ホウフリンク</meta:user-defined>
  </office:meta>
</office:document-meta>
</file>