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0.503cm" style:rel-column-width="285*"/>
    </style:style>
    <style:style style:name="表1.C" style:family="table-column">
      <style:table-column-properties style:column-width="3.096cm" style:rel-column-width="1755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4.101cm" style:rel-column-width="2325*"/>
    </style:style>
    <style:style style:name="表1.F" style:family="table-column">
      <style:table-column-properties style:column-width="2.91cm" style:rel-column-width="1650*"/>
    </style:style>
    <style:style style:name="表1.G" style:family="table-column">
      <style:table-column-properties style:column-width="2.958cm" style:rel-column-width="1677*"/>
    </style:style>
    <style:style style:name="表1.H" style:family="table-column">
      <style:table-column-properties style:column-width="2.942cm" style:rel-column-width="1668*"/>
    </style:style>
    <style:style style:name="表1.I" style:family="table-column">
      <style:table-column-properties style:column-width="4.401cm" style:rel-column-width="249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681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319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3285a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paragraph-rsid="0021e2ed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1e2ed" officeooo:paragraph-rsid="0023285a" style:font-name-asian="ＭＳ ゴシック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ゴシック" fo:font-size="10.5pt" officeooo:rsid="0021e2ed" officeooo:paragraph-rsid="0023285a" style:font-name-asian="ＭＳ ゴシック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fo:font-size="10.5pt" officeooo:rsid="0024093f" officeooo:paragraph-rsid="0024093f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研修受講記録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3">氏名</text:p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E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No.</text:p>
          </table:table-cell>
          <table:table-cell table:style-name="表1.A3" table:number-columns-spanned="2" office:value-type="string">
            <text:p text:style-name="P3">開催日時</text:p>
          </table:table-cell>
          <table:covered-table-cell/>
          <table:table-cell table:style-name="表1.A3" table:number-columns-spanned="2" office:value-type="string">
            <text:p text:style-name="P3">研修会・勉強会の概要</text:p>
          </table:table-cell>
          <table:covered-table-cell/>
          <table:table-cell table:style-name="表1.A3" office:value-type="string">
            <text:p text:style-name="P3">主催</text:p>
          </table:table-cell>
          <table:table-cell table:style-name="表1.A3" office:value-type="string">
            <text:p text:style-name="P3">場所</text:p>
          </table:table-cell>
          <table:table-cell table:style-name="表1.A3" office:value-type="string">
            <text:p text:style-name="P3">参加者氏名</text:p>
          </table:table-cell>
          <table:table-cell table:style-name="表1.I3" office:value-type="string">
            <text:p text:style-name="P3">内容メモ</text:p>
          </table:table-cell>
        </table:table-row>
        <table:table-row table:style-name="表1.4">
          <table:table-cell table:style-name="表1.A4" office:value-type="string">
            <text:p text:style-name="P5">1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2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3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4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5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6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7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8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5">9</text:p>
          </table:table-cell>
          <table:table-cell table:style-name="表1.A4" table:number-columns-spanned="2" office:value-type="string">
            <text:p text:style-name="P4">　　年　　月　　日</text:p>
          </table:table-cell>
          <table:covered-table-cell/>
          <table:table-cell table:style-name="表1.A4" table:number-columns-spanned="2" office:value-type="string">
            <text:p text:style-name="P6"/>
          </table:table-cell>
          <table:covered-table-cell/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I4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5">10</text:p>
          </table:table-cell>
          <table:table-cell table:style-name="表1.A3" table:number-columns-spanned="2" office:value-type="string">
            <text:p text:style-name="P4">　　年　　月　　日</text:p>
          </table:table-cell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6"/>
          </table:table-cell>
          <table:table-cell table:style-name="表1.I3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25:09.143902065</meta:creation-date>
    <meta:editing-duration>PT20S</meta:editing-duration>
    <meta:editing-cycles>2</meta:editing-cycles>
    <meta:generator>LibreOffice/6.0.7.3$Linux_X86_64 LibreOffice_project/00m0$Build-3</meta:generator>
    <dc:description>【2015/05/01】
リリース</dc:description>
    <dc:subject>ビジネス文書</dc:subject>
    <dc:title>研修受講記録</dc:title>
    <meta:keyword>研修受講記録</meta:keyword>
    <dc:date>2020-05-30T07:25:10.116684573</dc:date>
    <meta:document-statistic meta:table-count="1" meta:image-count="0" meta:object-count="0" meta:page-count="1" meta:paragraph-count="29" meta:word-count="76" meta:character-count="139" meta:non-whitespace-character-count="79"/>
    <meta:user-defined meta:name="所有者">ホウフリンク</meta:user-defined>
  </office:meta>
</office:document-meta>
</file>