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5.129cm" style:rel-column-width="2908*"/>
    </style:style>
    <style:style style:name="表1.C" style:family="table-column">
      <style:table-column-properties style:column-width="2.302cm" style:rel-column-width="1305*"/>
    </style:style>
    <style:style style:name="表1.D" style:family="table-column">
      <style:table-column-properties style:column-width="3.201cm" style:rel-column-width="1815*"/>
    </style:style>
    <style:style style:name="表1.E" style:family="table-column">
      <style:table-column-properties style:column-width="1.191cm" style:rel-column-width="675*"/>
    </style:style>
    <style:style style:name="表1.F" style:family="table-column">
      <style:table-column-properties style:column-width="2.184cm" style:rel-column-width="1238*"/>
    </style:style>
    <style:style style:name="表1.H" style:family="table-column">
      <style:table-column-properties style:column-width="0.169cm" style:rel-column-width="96*"/>
    </style:style>
    <style:style style:name="表1.I" style:family="table-column">
      <style:table-column-properties style:column-width="1.76cm" style:rel-column-width="998*"/>
    </style:style>
    <style:style style:name="表1.J" style:family="table-column">
      <style:table-column-properties style:column-width="0.254cm" style:rel-column-width="144*"/>
    </style:style>
    <style:style style:name="表1.M" style:family="table-column">
      <style:table-column-properties style:column-width="2.187cm" style:rel-column-width="124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72cm"/>
    </style:style>
    <style:style style:name="表1.A4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B4" style:family="table-cell">
      <style:table-cell-properties style:vertical-align="middle" fo:background-color="#eeeeee" fo:padding="0.097cm" fo:border-left="2pt solid #000000" fo:border-right="none" fo:border-top="0.25pt solid #000000" fo:border-bottom="2pt solid #000000">
        <style:background-image/>
      </style:table-cell-properties>
    </style:style>
    <style:style style:name="表1.E4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E5" style:family="table-cell">
      <style:table-cell-properties style:vertical-align="middle" fo:padding="0.097cm" fo:border-left="2pt solid #000000" fo:border-right="none" fo:border-top="0.25pt solid #000000" fo:border-bottom="2pt solid #000000"/>
    </style:style>
    <style:style style:name="表1.E8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1a3b44" officeooo:paragraph-rsid="001bb6f5" style:font-name-asian="ＭＳ ゴシック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1a3b44" officeooo:paragraph-rsid="001a3b44" style:font-name-asian="ＭＳ ゴシック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1a3b44" style:font-name-asian="ＭＳ ゴシック" style:font-size-asian="10.5pt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3198fd" officeooo:paragraph-rsid="003198fd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3198fd" officeooo:paragraph-rsid="00334447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3198fd" officeooo:paragraph-rsid="00334447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3198fd" officeooo:paragraph-rsid="0035098f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rsid="003198fd" officeooo:paragraph-rsid="003198fd" style:font-name-asian="ＭＳ ゴシック" style:font-size-asian="10.5pt" style:font-size-complex="10.5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3198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F" table:number-columns-repeated="2"/>
        <table:table-column table:style-name="表1.M"/>
        <table:table-row table:style-name="表1.1">
          <table:table-cell table:style-name="表1.A1" table:number-rows-spanned="3" table:number-columns-spanned="8" office:value-type="string">
            <text:p text:style-name="P13">肥料<text:span text:style-name="T1">在庫管理台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office:value-type="string">
            <text:p text:style-name="P10">農場名</text:p>
          </table:table-cell>
          <table:table-cell table:style-name="表1.J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>責任者</text:p>
          </table:table-cell>
          <table:table-cell table:style-name="表1.J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9">作成日</text:p>
          </table:table-cell>
          <table:table-cell table:style-name="表1.J2" table:number-columns-spanned="4" office:value-type="string">
            <text:p text:style-name="P9">　　　　　年　　　月　　　日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11">NO</text:p>
          </table:table-cell>
          <table:table-cell table:style-name="表1.B4" office:value-type="string">
            <text:p text:style-name="P11">肥料名</text:p>
          </table:table-cell>
          <table:table-cell table:style-name="表1.B4" office:value-type="string">
            <text:p text:style-name="P6">容量</text:p>
          </table:table-cell>
          <table:table-cell table:style-name="表1.B4" office:value-type="string">
            <text:p text:style-name="P11">成分量</text:p>
          </table:table-cell>
          <table:table-cell table:style-name="表1.E4" table:number-columns-spanned="9" office:value-type="string">
            <text:p text:style-name="P11">在庫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I2" table:number-rows-spanned="4" office:value-type="string">
            <text:p text:style-name="P7">１</text:p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3"/>
          </table:table-cell>
          <table:table-cell table:style-name="表1.E5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4" office:value-type="string">
            <text:p text:style-name="P1"/>
          </table:table-cell>
        </table:table-row>
        <table:table-row table:style-name="表1.4">
          <table:table-cell table:style-name="表1.I2" table:number-rows-spanned="4" office:value-type="string">
            <text:p text:style-name="P7">２</text:p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3"/>
          </table:table-cell>
          <table:table-cell table:style-name="表1.I2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2"/>
          </table:table-cell>
          <table:table-cell table:style-name="表1.E8" office:value-type="string">
            <text:p text:style-name="P12"/>
          </table:table-cell>
          <table:table-cell table:style-name="表1.E8" table:number-columns-spanned="3" office:value-type="string">
            <text:p text:style-name="P12"/>
          </table:table-cell>
          <table:covered-table-cell/>
          <table:covered-table-cell/>
          <table:table-cell table:style-name="表1.E8" office:value-type="string">
            <text:p text:style-name="P12"/>
          </table:table-cell>
          <table:table-cell table:style-name="表1.E8" office:value-type="string">
            <text:p text:style-name="P12"/>
          </table:table-cell>
          <table:table-cell table:style-name="表1.E4" office:value-type="string">
            <text:p text:style-name="P12"/>
          </table:table-cell>
        </table:table-row>
        <table:table-row table:style-name="表1.4">
          <table:table-cell table:style-name="表1.I2" table:number-rows-spanned="4" office:value-type="string">
            <text:p text:style-name="P7">３</text:p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3"/>
          </table:table-cell>
          <table:table-cell table:style-name="表1.I2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4" office:value-type="string">
            <text:p text:style-name="P1"/>
          </table:table-cell>
        </table:table-row>
        <table:table-row table:style-name="表1.4">
          <table:table-cell table:style-name="表1.I2" table:number-rows-spanned="4" office:value-type="string">
            <text:p text:style-name="P7">４</text:p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3"/>
          </table:table-cell>
          <table:table-cell table:style-name="表1.I2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4" office:value-type="string">
            <text:p text:style-name="P1"/>
          </table:table-cell>
        </table:table-row>
        <table:table-row table:style-name="表1.4">
          <table:table-cell table:style-name="表1.I2" table:number-rows-spanned="4" office:value-type="string">
            <text:p text:style-name="P7">５</text:p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4"/>
          </table:table-cell>
          <table:table-cell table:style-name="表1.I2" table:number-rows-spanned="4" office:value-type="string">
            <text:p text:style-name="P3"/>
          </table:table-cell>
          <table:table-cell table:style-name="表1.I2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4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8:08.550757314</meta:creation-date>
    <meta:editing-duration>PT19S</meta:editing-duration>
    <meta:editing-cycles>2</meta:editing-cycles>
    <meta:generator>LibreOffice/6.0.7.3$Linux_X86_64 LibreOffice_project/00m0$Build-3</meta:generator>
    <dc:description>【2015/05/09】
リリース</dc:description>
    <meta:keyword>肥料在庫管理台帳</meta:keyword>
    <dc:subject>ビジネス文書</dc:subject>
    <dc:title>肥料在庫管理台帳</dc:title>
    <dc:date>2020-05-30T07:28:09.779320226</dc:date>
    <meta:document-statistic meta:table-count="1" meta:image-count="0" meta:object-count="0" meta:page-count="1" meta:paragraph-count="65" meta:word-count="108" meta:character-count="120" meta:non-whitespace-character-count="109"/>
    <meta:user-defined meta:name="所有者">ホウフリンク</meta:user-defined>
  </office:meta>
</office:document-meta>
</file>