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57cm" style:rel-column-width="1166*"/>
    </style:style>
    <style:style style:name="表1.B" style:family="table-column">
      <style:table-column-properties style:column-width="3.05cm" style:rel-column-width="1729*"/>
    </style:style>
    <style:style style:name="表1.C" style:family="table-column">
      <style:table-column-properties style:column-width="1.318cm" style:rel-column-width="747*"/>
    </style:style>
    <style:style style:name="表1.D" style:family="table-column">
      <style:table-column-properties style:column-width="2.058cm" style:rel-column-width="1167*"/>
    </style:style>
    <style:style style:name="表1.E" style:family="table-column">
      <style:table-column-properties style:column-width="1.455cm" style:rel-column-width="825*"/>
    </style:style>
    <style:style style:name="表1.F" style:family="table-column">
      <style:table-column-properties style:column-width="0.601cm" style:rel-column-width="341*"/>
    </style:style>
    <style:style style:name="表1.G" style:family="table-column">
      <style:table-column-properties style:column-width="2.311cm" style:rel-column-width="1310*"/>
    </style:style>
    <style:style style:name="表1.I" style:family="table-column">
      <style:table-column-properties style:column-width="1.815cm" style:rel-column-width="1029*"/>
    </style:style>
    <style:style style:name="表1.J" style:family="table-column">
      <style:table-column-properties style:column-width="0.243cm" style:rel-column-width="138*"/>
    </style:style>
    <style:style style:name="表1.K" style:family="table-column">
      <style:table-column-properties style:column-width="1.926cm" style:rel-column-width="1092*"/>
    </style:style>
    <style:style style:name="表1.L" style:family="table-column">
      <style:table-column-properties style:column-width="0.383cm" style:rel-column-width="217*"/>
    </style:style>
    <style:style style:name="表1.N" style:family="table-column">
      <style:table-column-properties style:column-width="2.164cm" style:rel-column-width="1227*"/>
    </style:style>
    <style:style style:name="表1.O" style:family="table-column">
      <style:table-column-properties style:column-width="2.205cm" style:rel-column-width="125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O4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5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O5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2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O2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45a211" officeooo:paragraph-rsid="0045a211" style:font-name-asian="ＭＳ ゴシック" style:font-size-asian="10.5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45a211" officeooo:paragraph-rsid="004b3d37" style:font-name-asian="ＭＳ ゴシック" style:font-size-asian="10.5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5a211" officeooo:paragraph-rsid="004967c3" style:font-name-asian="ＭＳ ゴシック" style:font-size-asian="10.5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5a211" officeooo:paragraph-rsid="00469d65" style:font-name-asian="ＭＳ ゴシック" style:font-size-asian="10.5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5a211" officeooo:paragraph-rsid="004b3d37" style:font-name-asian="ＭＳ ゴシック" style:font-size-asian="10.5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5a211" officeooo:paragraph-rsid="00469411" style:font-name-asian="ＭＳ ゴシック" style:font-size-asian="10.5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officeooo:rsid="004ef67a" officeooo:paragraph-rsid="004ef67a" style:font-name-asian="ＭＳ ゴシック" style:font-size-asian="10.5pt" style:font-size-complex="12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肥料使用記録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A"/>
        <table:table-column table:style-name="表1.I"/>
        <table:table-column table:style-name="表1.J"/>
        <table:table-column table:style-name="表1.K"/>
        <table:table-column table:style-name="表1.L"/>
        <table:table-column table:style-name="表1.A"/>
        <table:table-column table:style-name="表1.N"/>
        <table:table-column table:style-name="表1.O"/>
        <table:table-row table:style-name="表1.1">
          <table:table-cell table:style-name="表1.A1" office:value-type="string">
            <text:p text:style-name="P3">農場名</text:p>
          </table:table-cell>
          <table:table-cell table:style-name="表1.G1" table:number-columns-spanned="3" office:value-type="string">
            <text:p text:style-name="P7"/>
          </table:table-cell>
          <table:covered-table-cell/>
          <table:covered-table-cell/>
          <table:table-cell table:style-name="表1.A1" table:number-columns-spanned="2" office:value-type="string">
            <text:p text:style-name="P3">責任者</text:p>
          </table:table-cell>
          <table:covered-table-cell/>
          <table:table-cell table:style-name="表1.G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3">記入日</text:p>
          </table:table-cell>
          <table:covered-table-cell/>
          <table:table-cell table:style-name="表1.M1" table:number-columns-spanned="3" office:value-type="string">
            <text:p text:style-name="P8">　　年　　月　　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圃場名</text:p>
          </table:table-cell>
          <table:table-cell table:style-name="表1.I3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4">圃場面積</text:p>
          </table:table-cell>
          <table:table-cell table:style-name="表1.I3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4">作物名</text:p>
          </table:table-cell>
          <table:table-cell table:style-name="表1.I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office:value-type="string">
            <text:p text:style-name="P4">品種名</text:p>
          </table:table-cell>
          <table:table-cell table:style-name="表1.N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office:value-type="string">
            <text:p text:style-name="P5">発芽日</text:p>
          </table:table-cell>
          <table:table-cell table:style-name="表1.I3" table:number-columns-spanned="2" office:value-type="string">
            <text:p text:style-name="P8">　　年　　月　　日</text:p>
          </table:table-cell>
          <table:covered-table-cell/>
          <table:table-cell table:style-name="表1.A2" office:value-type="string">
            <text:p text:style-name="P5">開花日</text:p>
          </table:table-cell>
          <table:table-cell table:style-name="表1.I3" table:number-columns-spanned="3" office:value-type="string">
            <text:p text:style-name="P8">　　年　　月　　日</text:p>
          </table:table-cell>
          <table:covered-table-cell/>
          <table:covered-table-cell/>
          <table:table-cell table:style-name="表1.A2" office:value-type="string">
            <text:p text:style-name="P6">収穫開始日</text:p>
          </table:table-cell>
          <table:table-cell table:style-name="表1.I3" table:number-columns-spanned="4" office:value-type="string">
            <text:p text:style-name="P8">　　年　　月　　日</text:p>
          </table:table-cell>
          <table:covered-table-cell/>
          <table:covered-table-cell/>
          <table:covered-table-cell/>
          <table:table-cell table:style-name="表1.A2" office:value-type="string">
            <text:p text:style-name="P6">収穫終了日</text:p>
          </table:table-cell>
          <table:table-cell table:style-name="表1.N3" table:number-columns-spanned="2" office:value-type="string">
            <text:p text:style-name="P8">　　年　　月　　日</text:p>
          </table:table-cell>
          <table:covered-table-cell/>
        </table:table-row>
        <table:table-row table:style-name="表1.1">
          <table:table-cell table:style-name="表1.A2" office:value-type="string">
            <text:p text:style-name="P5">日付</text:p>
          </table:table-cell>
          <table:table-cell table:style-name="表1.A2" office:value-type="string">
            <text:p text:style-name="P5">作業者名</text:p>
          </table:table-cell>
          <table:table-cell table:style-name="表1.A2" table:number-columns-spanned="3" office:value-type="string">
            <text:p text:style-name="P5">肥料（商品名）</text:p>
          </table:table-cell>
          <table:covered-table-cell/>
          <table:covered-table-cell/>
          <table:table-cell table:style-name="表1.A2" table:number-columns-spanned="4" office:value-type="string">
            <text:p text:style-name="P5">成分量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5">使用料</text:p>
          </table:table-cell>
          <table:covered-table-cell/>
          <table:table-cell table:style-name="表1.A2" table:number-columns-spanned="3" office:value-type="string">
            <text:p text:style-name="P5">使用（散布）方法</text:p>
          </table:table-cell>
          <table:covered-table-cell/>
          <table:covered-table-cell/>
          <table:table-cell table:style-name="表1.O4" office:value-type="string">
            <text:p text:style-name="P5">機械洗浄</text:p>
          </table:table-cell>
        </table:table-row>
        <table:table-row table:style-name="表1.1">
          <table:table-cell table:style-name="表1.A5" office:value-type="string">
            <text:p text:style-name="P5">／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O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5">／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O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5">／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O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5">／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O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5">／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O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5">／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O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5">／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O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5">／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O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5">／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O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5">／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O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5">／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O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5">／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O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5">／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O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5">／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O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5">／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O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5">／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O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5">／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O5" office:value-type="string">
            <text:p text:style-name="P2"/>
          </table:table-cell>
        </table:table-row>
        <table:table-row table:style-name="表1.1">
          <table:table-cell table:style-name="表1.A22" office:value-type="string">
            <text:p text:style-name="P5">／</text:p>
          </table:table-cell>
          <table:table-cell table:style-name="表1.A22" office:value-type="string">
            <text:p text:style-name="P2"/>
          </table:table-cell>
          <table:table-cell table:style-name="表1.A22" table:number-columns-spanned="3" office:value-type="string">
            <text:p text:style-name="P2"/>
          </table:table-cell>
          <table:covered-table-cell/>
          <table:covered-table-cell/>
          <table:table-cell table:style-name="表1.A2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2" table:number-columns-spanned="2" office:value-type="string">
            <text:p text:style-name="P2"/>
          </table:table-cell>
          <table:covered-table-cell/>
          <table:table-cell table:style-name="表1.A22" table:number-columns-spanned="3" office:value-type="string">
            <text:p text:style-name="P2"/>
          </table:table-cell>
          <table:covered-table-cell/>
          <table:covered-table-cell/>
          <table:table-cell table:style-name="表1.O2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9:16.277652460</meta:creation-date>
    <meta:editing-duration>PT19S</meta:editing-duration>
    <meta:editing-cycles>2</meta:editing-cycles>
    <meta:generator>LibreOffice/6.0.7.3$Linux_X86_64 LibreOffice_project/00m0$Build-3</meta:generator>
    <dc:description>【2015/05/11】
リリース</dc:description>
    <dc:subject>ビジネス文書</dc:subject>
    <dc:title>肥料使用記録簿</dc:title>
    <meta:keyword>肥料使用記録簿</meta:keyword>
    <dc:date>2020-05-30T07:29:17.424306852</dc:date>
    <meta:document-statistic meta:table-count="1" meta:image-count="0" meta:object-count="0" meta:page-count="1" meta:paragraph-count="42" meta:word-count="109" meta:character-count="139" meta:non-whitespace-character-count="109"/>
    <meta:user-defined meta:name="所有者">ホウフリンク</meta:user-defined>
  </office:meta>
</office:document-meta>
</file>