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911cm" style:rel-column-width="3351*"/>
    </style:style>
    <style:style style:name="表1.B" style:family="table-column">
      <style:table-column-properties style:column-width="2.828cm" style:rel-column-width="1603*"/>
    </style:style>
    <style:style style:name="表1.H" style:family="table-column">
      <style:table-column-properties style:column-width="2.824cm" style:rel-column-width="160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f0e9f" officeooo:paragraph-rsid="004f0e9f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f0e9f" officeooo:paragraph-rsid="004f57ca" style:font-name-asian="ＭＳ ゴシック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f0e9f" officeooo:paragraph-rsid="004f57ca" style:font-name-asian="ＭＳ ゴシック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f0e9f" officeooo:paragraph-rsid="00507a15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穀粒水分記録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2">乾燥開始日</text:p>
          </table:table-cell>
          <table:table-cell table:style-name="表1.A1" office:value-type="string">
            <text:p text:style-name="P3">　　月　　日</text:p>
          </table:table-cell>
          <table:table-cell table:style-name="表1.A1" office:value-type="string">
            <text:p text:style-name="P3">　　月　　日</text:p>
          </table:table-cell>
          <table:table-cell table:style-name="表1.A1" office:value-type="string">
            <text:p text:style-name="P3">　　月　　日</text:p>
          </table:table-cell>
          <table:table-cell table:style-name="表1.A1" office:value-type="string">
            <text:p text:style-name="P3">　　月　　日</text:p>
          </table:table-cell>
          <table:table-cell table:style-name="表1.A1" office:value-type="string">
            <text:p text:style-name="P3">　　月　　日</text:p>
          </table:table-cell>
          <table:table-cell table:style-name="表1.A1" office:value-type="string">
            <text:p text:style-name="P3">　　月　　日</text:p>
          </table:table-cell>
          <table:table-cell table:style-name="表1.H1" office:value-type="string">
            <text:p text:style-name="P3">　　月　　日</text:p>
          </table:table-cell>
        </table:table-row>
        <table:table-row table:style-name="表1.2">
          <table:table-cell table:style-name="表1.A2" office:value-type="string">
            <text:p text:style-name="P2">作業者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table:number-rows-spanned="2" office:value-type="string">
            <text:p text:style-name="P2">圃場名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table:number-rows-spanned="2" office:value-type="string">
            <text:p text:style-name="P4">品種名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table:number-rows-spanned="2" office:value-type="string">
            <text:p text:style-name="P2">乾燥前 水分率(%)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table:number-rows-spanned="2" office:value-type="string">
            <text:p text:style-name="P4">設定(時間、温度等)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table:number-rows-spanned="2" office:value-type="string">
            <text:p text:style-name="P4">乾燥後 水分率(%)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table-cell table:style-name="表1.A2" table:number-rows-spanned="4" office:value-type="string">
            <text:p text:style-name="P4">備考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2:10.082153532</meta:creation-date>
    <meta:editing-duration>PT28S</meta:editing-duration>
    <meta:editing-cycles>2</meta:editing-cycles>
    <meta:generator>LibreOffice/6.0.7.3$Linux_X86_64 LibreOffice_project/00m0$Build-3</meta:generator>
    <dc:description>【2015/05/19】
リリース</dc:description>
    <dc:subject>ビジネス文書</dc:subject>
    <dc:title>穀粒水分記録</dc:title>
    <meta:keyword>穀粒水分記録</meta:keyword>
    <dc:date>2020-05-30T07:32:11.000823371</dc:date>
    <meta:document-statistic meta:table-count="1" meta:image-count="0" meta:object-count="0" meta:page-count="1" meta:paragraph-count="16" meta:word-count="60" meta:character-count="94" meta:non-whitespace-character-count="64"/>
    <meta:user-defined meta:name="所有者">ホウフリンク</meta:user-defined>
  </office:meta>
</office:document-meta>
</file>