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4pt" officeooo:rsid="0005e891" officeooo:paragraph-rsid="0005e891" style:font-name-asian="ＭＳ 明朝" style:font-size-asian="14pt" style:font-size-complex="14pt"/>
    </style:style>
    <style:style style:name="P2" style:family="paragraph" style:parent-style-name="Title">
      <style:paragraph-properties fo:margin-top="0cm" fo:margin-bottom="0cm" loext:contextual-spacing="false"/>
      <style:text-properties style:font-name="ＭＳ 明朝" fo:font-size="14pt" officeooo:paragraph-rsid="000983e5" style:font-name-asian="ＭＳ 明朝" style:font-size-asian="14pt" style:font-size-complex="14pt"/>
    </style:style>
    <style:style style:name="P3" style:family="paragraph" style:parent-style-name="Standard" style:list-style-name="L1">
      <style:paragraph-properties fo:line-height="150%"/>
      <style:text-properties style:font-name="ＭＳ 明朝" fo:font-size="12pt" officeooo:rsid="0005e891" officeooo:paragraph-rsid="0005e891" style:font-name-asian="ＭＳ 明朝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style:font-name="ＭＳ 明朝" fo:font-size="12pt" officeooo:rsid="0005e891" officeooo:paragraph-rsid="000983e5" style:font-name-asian="ＭＳ 明朝" style:font-size-asian="12pt" style:font-size-complex="12pt"/>
    </style:style>
    <style:style style:name="T1" style:family="text">
      <style:text-properties officeooo:rsid="0005e891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space" fo:text-indent="-0.21cm" fo:margin-left="0.31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31cm" fo:margin-left="0.62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規就農（<text:span text:style-name="T1">市町への就農・移住時の諸手続等</text:span>）チェックリスト</text:p>
      <text:p text:style-name="P1"/>
      <text:p text:style-name="P1"/>
      <text:list xml:id="list1265335896" text:style-name="L1">
        <text:list-item>
          <text:p text:style-name="P3">新住居の住所確認について</text:p>
          <text:list>
            <text:list-item>
              <text:p text:style-name="P3">□住所・地番を正確に把握している。</text:p>
            </text:list-item>
            <text:list-item>
              <text:p text:style-name="P3">□最寄りの公共施設や交通機関等の確認している。</text:p>
            </text:list-item>
            <text:list-item>
              <text:p text:style-name="P3">□転出・転入挨拶状を送付している（1ヶ月以内に）。</text:p>
            </text:list-item>
            <text:list-item>
              <text:p text:style-name="P3"/>
            </text:list-item>
          </text:list>
        </text:list-item>
        <text:list-item>
          <text:p text:style-name="P3">農業関係機関等への連絡通知について</text:p>
          <text:list>
            <text:list-item>
              <text:p text:style-name="P3">□地元JAへの組合員加入届（出資金の払い込み）は提出している。</text:p>
            </text:list-item>
            <text:list-item>
              <text:p text:style-name="P3">□関係する各種生産部会等の加入手続きはしている。</text:p>
            </text:list-item>
            <text:list-item>
              <text:p text:style-name="P4">□農地を取得（購入・借入）する場合の手続き（農業委員会の許可が必要）はしている。</text:p>
            </text:list-item>
            <text:list-item>
              <text:p text:style-name="P4"/>
            </text:list-item>
          </text:list>
        </text:list-item>
        <text:list-item>
          <text:p text:style-name="P4">ライフライン関係について</text:p>
          <text:list>
            <text:list-item>
              <text:p text:style-name="P4">□電気（電力会社営業所へ転入通知、使用開始日時等の通知）</text:p>
            </text:list-item>
            <text:list-item>
              <text:p text:style-name="P3">□ガス（ガス供給会社、またはJA等（プロパン購入）に連絡）</text:p>
            </text:list-item>
            <text:list-item>
              <text:p text:style-name="P3">□水道（市町役場の担当課へ転入通知、使用開始日時等の通知）</text:p>
            </text:list-item>
            <text:list-item>
              <text:p text:style-name="P3">□電話（電話会社へ転入通知、使用開始日時等の通知）</text:p>
            </text:list-item>
            <text:list-item>
              <text:p text:style-name="P3"/>
            </text:list-item>
          </text:list>
        </text:list-item>
        <text:list-item>
          <text:p text:style-name="P4">住所変更関係について</text:p>
          <text:list>
            <text:list-item>
              <text:p text:style-name="P3">□住民票（転入後14日以内に市町の担当部署へ転入届提出）</text:p>
            </text:list-item>
            <text:list-item>
              <text:p text:style-name="P3">□所得証明（転入後必要となることがあるので、前居住地の役所で取っておく）</text:p>
            </text:list-item>
            <text:list-item>
              <text:p text:style-name="P3">□運転免許所（警察署・交通安全協会へ住所変更届け）</text:p>
            </text:list-item>
            <text:list-item>
              <text:p text:style-name="P3">□郵便局（最寄りの郵便局へ住所変更届専用はがき有り）</text:p>
            </text:list-item>
            <text:list-item>
              <text:p text:style-name="P3">□自治会（区・組）（自治会長・区長・組長等へ転入挨拶・通知）</text:p>
            </text:list-item>
            <text:list-item>
              <text:p text:style-name="P3"/>
            </text:list-item>
          </text:list>
        </text:list-item>
        <text:list-item>
          <text:p text:style-name="P4">保険関係について</text:p>
          <text:list>
            <text:list-item>
              <text:p text:style-name="P3">□国民健康保険（転入後14日以内に市町役場の担当署所へ届出）</text:p>
            </text:list-item>
            <text:list-item>
              <text:p text:style-name="P3">□国民年金（転入後14日以内に市町役場の担当部署へ届出）</text:p>
            </text:list-item>
            <text:list-item>
              <text:p text:style-name="P3">□自賠責保険（契約保健会社・特約店へ住所・連絡先等変更通知）</text:p>
            </text:list-item>
            <text:list-item>
              <text:p text:style-name="P3">□失業保険（受給中の方は、住民票・印鑑・受給資格者票・名前が変わる場合は戸籍抄本をもって、最寄りの公共職業安定所に次の認定日の前日までに届出）</text:p>
            </text:list-item>
            <text:list-item>
              <text:p text:style-name="P3"/>
            </text:list-item>
          </text:list>
        </text:list-item>
        <text:list-item>
          <text:p text:style-name="P4">保育園・学校関係の転入の準備等について</text:p>
          <text:list>
            <text:list-item>
              <text:p text:style-name="P3">□幼稚園・保育園は役所の担当部署に問い合わせ。</text:p>
            </text:list-item>
            <text:list-item>
              <text:p text:style-name="P3">□小学校・中学校は市町の教育委員会に問い合わせ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4:57.706851813</meta:creation-date>
    <meta:editing-duration>PT20S</meta:editing-duration>
    <meta:editing-cycles>2</meta:editing-cycles>
    <meta:generator>LibreOffice/6.0.7.3$Linux_X86_64 LibreOffice_project/00m0$Build-3</meta:generator>
    <dc:description>【2015/07/13】
リリース</dc:description>
    <meta:keyword>新規就農（市町への就農・移住時の諸手続等）チェックリスト</meta:keyword>
    <dc:subject>ビジネス文書</dc:subject>
    <dc:title>新規就農（市町への就農・移住時の諸手続等）チェックリスト</dc:title>
    <dc:date>2020-05-30T07:34:58.851874893</dc:date>
    <meta:document-statistic meta:table-count="0" meta:image-count="0" meta:object-count="0" meta:page-count="1" meta:paragraph-count="28" meta:word-count="729" meta:character-count="734" meta:non-whitespace-character-count="734"/>
    <meta:user-defined meta:name="所有者">ホウフリンク</meta:user-defined>
  </office:meta>
</office:document-meta>
</file>