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41cm" style:rel-column-width="2500*"/>
    </style:style>
    <style:style style:name="表1.B" style:family="table-column">
      <style:table-column-properties style:column-width="3.387cm" style:rel-column-width="1920*"/>
    </style:style>
    <style:style style:name="表1.C" style:family="table-column">
      <style:table-column-properties style:column-width="9.204cm" style:rel-column-width="5218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B2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11" style:family="table-row">
      <style:table-row-properties style:row-height="0.4cm"/>
    </style:style>
    <style:style style:name="表1.B27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B28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B3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P1" style:family="paragraph" style:parent-style-name="Standard">
      <style:text-properties style:font-name="ＭＳ 明朝" fo:font-size="12pt" officeooo:rsid="0013a282" officeooo:paragraph-rsid="0013a28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3a282" officeooo:paragraph-rsid="00177bb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3a282" style:font-name-asian="ＭＳ 明朝" style:font-size-asian="6pt" style:font-size-complex="6.84999990463257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農業用施設等の維持管理及び点検記録簿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(施設名等)</text:p>
          </table:table-cell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1">府県名・市町村名</text:p>
          </table:table-cell>
          <table:table-cell table:style-name="表1.B2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農業用施設等の区分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名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在地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管理者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施設所有者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受益面積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1">受益地関係市町村</text:p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0" office:value-type="string">
            <text:p text:style-name="P1">受益戸数</text:p>
          </table:table-cell>
          <table:table-cell table:style-name="表1.B10" table:number-columns-spanned="2" office:value-type="string">
            <text:p text:style-name="P5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(施設概要)</text:p>
          </table:table-cell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1">工種等</text:p>
          </table:table-cell>
          <table:table-cell table:style-name="表1.B2" table:number-columns-spanned="2" office:value-type="string">
            <text:p text:style-name="P1">構造規模及び数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B10" table:number-columns-spanned="2" office:value-type="string">
            <text:p text:style-name="P5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(維持管理計画等)</text:p>
          </table:table-cell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1">維持管理規定等</text:p>
          </table:table-cell>
          <table:table-cell table:style-name="表1.B2" table:number-columns-spanned="2" office:value-type="string">
            <text:p text:style-name="P1">維持管理計画内容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B10" table:number-columns-spanned="2" office:value-type="string">
            <text:p text:style-name="P5"/>
          </table:table-cell>
          <table:covered-table-cell/>
        </table:table-row>
        <table:table-row table:style-name="表1.1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(維持補修等履歴)</text:p>
          </table:table-cell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office:value-type="string">
            <text:p text:style-name="P1">維持補修等実施年</text:p>
          </table:table-cell>
          <table:table-cell table:style-name="表1.B27" office:value-type="string">
            <text:p text:style-name="P1">工種及び箇所</text:p>
          </table:table-cell>
          <table:table-cell table:style-name="表1.B2" office:value-type="string">
            <text:p text:style-name="P1">維持補修等の内容</text:p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B31" office:value-type="string">
            <text:p text:style-name="P5"/>
          </table:table-cell>
          <table:table-cell table:style-name="表1.B10" office:value-type="string">
            <text:p text:style-name="P5"/>
          </table:table-cell>
        </table:table-row>
        <table:table-row table:style-name="表1.11">
          <table:table-cell table:style-name="表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(施設点検記録簿)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1">点検年月日</text:p>
          </table:table-cell>
          <table:table-cell table:style-name="表1.B27" office:value-type="string">
            <text:p text:style-name="P1">工種及び箇所</text:p>
          </table:table-cell>
          <table:table-cell table:style-name="表1.B2" office:value-type="string">
            <text:p text:style-name="P1">点検内容及び結果の記録</text:p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1"/>
          </table:table-cell>
          <table:table-cell table:style-name="表1.B28" office:value-type="string">
            <text:p text:style-name="P5"/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31" office:value-type="string">
            <text:p text:style-name="P5"/>
          </table:table-cell>
          <table:table-cell table:style-name="表1.B10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0T07:35:30.184954480</meta:creation-date>
    <meta:editing-duration>PT19S</meta:editing-duration>
    <meta:editing-cycles>2</meta:editing-cycles>
    <meta:generator>LibreOffice/6.0.7.3$Linux_X86_64 LibreOffice_project/00m0$Build-3</meta:generator>
    <dc:description>【2016/03/04】
リリース</dc:description>
    <meta:keyword>農業用施設等の維持管理及び点検記録簿</meta:keyword>
    <dc:subject>ビジネス文書</dc:subject>
    <dc:title>農業用施設等の維持管理及び点検記録簿</dc:title>
    <dc:date>2020-05-30T07:35:31.305260571</dc:date>
    <meta:document-statistic meta:table-count="1" meta:image-count="0" meta:object-count="0" meta:page-count="1" meta:paragraph-count="25" meta:word-count="178" meta:character-count="178" meta:non-whitespace-character-count="178"/>
    <meta:user-defined meta:name="所有者">ホウフリンク</meta:user-defined>
  </office:meta>
</office:document-meta>
</file>