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41cm" style:rel-column-width="2500*"/>
    </style:style>
    <style:style style:name="表1.B" style:family="table-column">
      <style:table-column-properties style:column-width="3.387cm" style:rel-column-width="1920*"/>
    </style:style>
    <style:style style:name="表1.C" style:family="table-column">
      <style:table-column-properties style:column-width="9.204cm" style:rel-column-width="521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1" style:family="table-row">
      <style:table-row-properties style:row-height="0.4cm"/>
    </style:style>
    <style:style style:name="表1.B27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B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B3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4.41cm" style:rel-column-width="2500*"/>
    </style:style>
    <style:style style:name="表2.B" style:family="table-column">
      <style:table-column-properties style:column-width="3.387cm" style:rel-column-width="1920*"/>
    </style:style>
    <style:style style:name="表2.C" style:family="table-column">
      <style:table-column-properties style:column-width="9.204cm" style:rel-column-width="521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2.C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C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C3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3a282" officeooo:paragraph-rsid="0013a28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3a282" officeooo:paragraph-rsid="0013a28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6494" officeooo:paragraph-rsid="001f649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6.84999990463257pt" officeooo:rsid="0013a282" style:font-name-asian="ＭＳ 明朝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ext_20_body">
      <style:text-properties fo:font-size="6.84999990463257pt" style:font-size-asian="6pt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農業用施設等の維持管理及び点検記録簿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１．施設名等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1">府県名・市町村名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農業用施設等の区分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名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在地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管理者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有者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3">受益面積及び戸数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受益地関係市町村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3">築造年月</text:p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２．施設概要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2">工種等</text:p>
          </table:table-cell>
          <table:table-cell table:style-name="表1.B2" table:number-columns-spanned="2" office:value-type="string">
            <text:p text:style-name="P2">構造規模及び数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３．維持管理計画等<text:tab/>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2">維持管理規定等</text:p>
          </table:table-cell>
          <table:table-cell table:style-name="表1.B2" table:number-columns-spanned="2" office:value-type="string">
            <text:p text:style-name="P2">維持管理計画内容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４．維持補修及び過去の災害復旧事業の履歴<text:tab/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維持補修等実施年</text:p>
          </table:table-cell>
          <table:table-cell table:style-name="表1.B27" office:value-type="string">
            <text:p text:style-name="P2">工種及び箇所</text:p>
          </table:table-cell>
          <table:table-cell table:style-name="表1.B2" office:value-type="string">
            <text:p text:style-name="P2">維持補修等の内容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33" office:value-type="string">
            <text:p text:style-name="P6"/>
          </table:table-cell>
          <table:table-cell table:style-name="表1.B10" office:value-type="string">
            <text:p text:style-name="P6"/>
          </table:table-cell>
        </table:table-row>
      </table:table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header-rows>
          <table:table-row table:style-name="表2.1">
            <table:table-cell table:style-name="表2.A1" office:value-type="string">
              <text:p text:style-name="P3">５．施設点検記録簿<text:tab/></text:p>
            </table:table-cell>
            <table:table-cell table:style-name="表2.A1" table:number-columns-spanned="2" office:value-type="string">
              <text:p text:style-name="P6"/>
            </table:table-cell>
            <table:covered-table-cell/>
          </table:table-row>
        </table:table-header-rows>
        <table:table-row table:style-name="表2.2">
          <table:table-cell table:style-name="表2.A2" office:value-type="string">
            <text:p text:style-name="P2">点検年月日</text:p>
          </table:table-cell>
          <table:table-cell table:style-name="表2.B2" office:value-type="string">
            <text:p text:style-name="P2">工種及び箇所</text:p>
          </table:table-cell>
          <table:table-cell table:style-name="表2.C2" office:value-type="string">
            <text:p text:style-name="P2">点検内容及び結果の記録</text:p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2" office:value-type="string">
            <text:p text:style-name="P1"/>
          </table:table-cell>
          <table:table-cell table:style-name="表2.B32" office:value-type="string">
            <text:p text:style-name="P6"/>
          </table:table-cell>
          <table:table-cell table:style-name="表2.C3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6:16.092151447</meta:creation-date>
    <meta:editing-duration>PT24S</meta:editing-duration>
    <meta:editing-cycles>2</meta:editing-cycles>
    <meta:generator>LibreOffice/6.0.7.3$Linux_X86_64 LibreOffice_project/00m0$Build-3</meta:generator>
    <dc:description>【2017/07/21】
リリース
</dc:description>
    <meta:keyword>農業用施設等の維持管理及び点検記録簿</meta:keyword>
    <dc:subject>ビジネス文書</dc:subject>
    <dc:title>農業用施設等の維持管理及び点検記録簿</dc:title>
    <dc:date>2020-05-30T07:36:17.120683623</dc:date>
    <meta:document-statistic meta:table-count="2" meta:image-count="0" meta:object-count="0" meta:page-count="2" meta:paragraph-count="25" meta:word-count="193" meta:character-count="196" meta:non-whitespace-character-count="193"/>
    <meta:user-defined meta:name="所有者">ホウフリンク</meta:user-defined>
  </office:meta>
</office:document-meta>
</file>