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25.442cm" style:rel-width="99%" table:align="center"/>
    </style:style>
    <style:style style:name="表2.A" style:family="table-column">
      <style:table-column-properties style:column-width="2.011cm" style:rel-column-width="1140*"/>
    </style:style>
    <style:style style:name="表2.B" style:family="table-column">
      <style:table-column-properties style:column-width="7.488cm" style:rel-column-width="4245*"/>
    </style:style>
    <style:style style:name="表2.C" style:family="table-column">
      <style:table-column-properties style:column-width="15.944cm" style:rel-column-width="9039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" fo:padding="0.097cm" fo:border-left="none" fo:border-right="none" fo:border-top="none" fo:border-bottom="2pt solid #000000"/>
    </style:style>
    <style:style style:name="表2.C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13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2.B13" style:family="table-cell">
      <style:table-cell-properties style:vertical-align="middle" fo:padding="0.097cm" fo:border-left="0.75pt solid #000000" fo:border-right="2pt solid #000000" fo:border-top="2pt solid #000000" fo:border-bottom="0.75pt solid #000000"/>
    </style:style>
    <style:style style:name="表2.A1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B14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2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1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2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PGothic" fo:font-size="13.6999998092651pt" style:font-name-asian="TakaoMincho" style:font-size-asian="12pt" style:font-size-complex="13.6999998092651pt"/>
    </style:style>
    <style:style style:name="P2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ＭＳ ゴシック" fo:font-size="12pt" officeooo:paragraph-rsid="0016d276" style:font-name-asian="ＭＳ ゴシック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ＭＳ ゴシック" fo:font-size="12pt" officeooo:paragraph-rsid="002390f0" style:font-name-asian="ＭＳ ゴシック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ＭＳ ゴシック" fo:font-size="12pt" officeooo:paragraph-rsid="00258c0b" style:font-name-asian="ＭＳ ゴシック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ゴシック" fo:font-size="12pt" officeooo:rsid="002390f0" officeooo:paragraph-rsid="002390f0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6d276" style:font-name-asian="ＭＳ ゴシック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ＭＳ ゴシック" fo:font-size="36pt" officeooo:paragraph-rsid="00215e42" style:font-name-asian="ＭＳ ゴシック" style:font-size-asian="36pt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12" table:number-columns-spanned="2" office:value-type="string">
            <text:p text:style-name="P8">Fax送付状</text:p>
          </table:table-cell>
          <table:covered-table-cell/>
          <table:table-cell table:style-name="表2.C1" office:value-type="string">
            <text:p text:style-name="P2">　拝啓、時下ますますのご清祥のこととお喜び申し上げます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>　早速ではございますが、下記の書類をお送りしますので、ご査収くださいます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>ようお願い申し上げます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">　　　　　　　　　　　　　　　　　　　　　　　　　　　　　　　　　　敬具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>【送付内容】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"/>
          </table:table-cell>
        </table:table-row>
        <table:table-row table:style-name="表2.1">
          <table:table-cell table:style-name="表2.A13" office:value-type="string">
            <text:p text:style-name="P7">送信日時</text:p>
          </table:table-cell>
          <table:table-cell table:style-name="表2.B13" office:value-type="string">
            <text:p text:style-name="P6">令和　　年　　月　　日</text:p>
          </table:table-cell>
          <table:table-cell table:style-name="表2.C2" office:value-type="string">
            <text:p text:style-name="P2"/>
          </table:table-cell>
        </table:table-row>
        <table:table-row table:style-name="表2.1">
          <table:table-cell table:style-name="表2.A14" table:number-rows-spanned="2" office:value-type="string">
            <text:p text:style-name="P7">送信先</text:p>
          </table:table-cell>
          <table:table-cell table:style-name="表2.B14" office:value-type="string">
            <text:p text:style-name="P3"/>
          </table:table-cell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table-cell table:style-name="表2.B14" office:value-type="string">
            <text:p text:style-name="P4">　　　　　　　　　　　　　　　様</text:p>
          </table:table-cell>
          <table:table-cell table:style-name="表2.C2" office:value-type="string">
            <text:p text:style-name="P2"/>
          </table:table-cell>
        </table:table-row>
        <table:table-row table:style-name="表2.1">
          <table:table-cell table:style-name="表2.A14" table:number-rows-spanned="5" office:value-type="string">
            <text:p text:style-name="P7">発信者</text:p>
          </table:table-cell>
          <table:table-cell table:style-name="表2.B14" office:value-type="string">
            <text:p text:style-name="P3">社名：</text:p>
          </table:table-cell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table-cell table:style-name="表2.B14" office:value-type="string">
            <text:p text:style-name="P3">住所：</text:p>
          </table:table-cell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table-cell table:style-name="表2.B14" office:value-type="string">
            <text:p text:style-name="P3">担当：</text:p>
          </table:table-cell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table-cell table:style-name="表2.B14" office:value-type="string">
            <text:p text:style-name="P4">電話番号：</text:p>
          </table:table-cell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table-cell table:style-name="表2.B14" office:value-type="string">
            <text:p text:style-name="P4">Fax番号：</text:p>
          </table:table-cell>
          <table:table-cell table:style-name="表2.C2" office:value-type="string">
            <text:p text:style-name="P2"/>
          </table:table-cell>
        </table:table-row>
        <table:table-row table:style-name="表2.1">
          <table:table-cell table:style-name="表2.A21" office:value-type="string">
            <text:p text:style-name="P7">送信枚数</text:p>
          </table:table-cell>
          <table:table-cell table:style-name="表2.B21" office:value-type="string">
            <text:p text:style-name="P3">　　　　　　　　枚（送信状　含む）</text:p>
          </table:table-cell>
          <table:table-cell table:style-name="表2.C2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54:25.984500404</meta:creation-date>
    <meta:editing-duration>PT20S</meta:editing-duration>
    <meta:editing-cycles>2</meta:editing-cycles>
    <meta:generator>LibreOffice/6.0.7.3$Linux_X86_64 LibreOffice_project/00m0$Build-3</meta:generator>
    <dc:description>【2019/05/31】
リリース</dc:description>
    <meta:keyword>fax送付状（横書き・横）</meta:keyword>
    <dc:subject>ビジネス文書</dc:subject>
    <dc:title>fax送付状（横書き・横）</dc:title>
    <dc:date>2020-05-12T08:54:27.028850126</dc:date>
    <meta:document-statistic meta:table-count="1" meta:image-count="0" meta:object-count="0" meta:page-count="1" meta:paragraph-count="18" meta:word-count="132" meta:character-count="202" meta:non-whitespace-character-count="136"/>
    <meta:user-defined meta:name="所有者">ホウフリンク</meta:user-defined>
  </office:meta>
</office:document-meta>
</file>