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14.2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officeooo:rsid="001d2062" officeooo:paragraph-rsid="002359a7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d2062" officeooo:paragraph-rsid="001d2062" style:font-name-asian="ＭＳ ゴシック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officeooo:rsid="001d2062" officeooo:paragraph-rsid="001d2062" style:font-name-asian="ＭＳ ゴシック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ゴシック" fo:font-size="12pt" officeooo:paragraph-rsid="0021bc5e" style:font-name-asian="ＭＳ ゴシック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ゴシック" fo:font-size="12pt" officeooo:paragraph-rsid="002ee6d4" style:font-name-asian="ＭＳ ゴシック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ゴシック" fo:font-size="12pt" officeooo:paragraph-rsid="0031fbe9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d2062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0d54c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1349e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ゴシック" fo:font-size="12pt" officeooo:paragraph-rsid="0031349e" style:font-name-asian="ＭＳ ゴシック" style:font-size-asian="12pt" style:font-size-complex="12pt"/>
    </style:style>
    <style:style style:name="P14" style:family="paragraph" style:parent-style-name="Heading_20_2">
      <style:paragraph-properties fo:text-align="center" style:justify-single-word="false"/>
      <style:text-properties style:font-name="ＭＳ ゴシック" fo:font-size="18pt" officeooo:rsid="001d2062" style:font-name-asian="ＭＳ ゴシック" style:font-size-asian="18pt" style:font-size-complex="18pt"/>
    </style:style>
    <style:style style:name="T1" style:family="text">
      <style:text-properties officeooo:rsid="001d2062"/>
    </style:style>
    <style:style style:name="T2" style:family="text">
      <style:text-properties style:text-underline-style="solid" style:text-underline-width="auto" style:text-underline-color="font-color" officeooo:rsid="001d2062"/>
    </style:style>
    <style:style style:name="T3" style:family="text">
      <style:text-properties style:text-underline-style="solid" style:text-underline-width="auto" style:text-underline-color="font-color" fo:font-weight="bold" officeooo:rsid="001d2062" style:font-weight-asian="bold" style:font-weight-complex="bold"/>
    </style:style>
    <style:style style:name="T4" style:family="text">
      <style:text-properties fo:font-weight="bold" officeooo:rsid="002359a7" style:font-weight-asian="bold" style:font-weight-complex="bold"/>
    </style:style>
    <style:style style:name="T5" style:family="text">
      <style:text-properties fo:font-weight="normal" officeooo:rsid="001d2062" style:font-weight-asian="normal" style:font-weight-complex="normal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ファックス送付状</text:h>
      <text:p text:style-name="P2"/>
      <text:p text:style-name="P7"><text:span text:style-name="T1">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</text:span></text:p>
      <text:p text:style-name="P5">送信先：<text:span text:style-name="T2">　　　　　　　　　　　　</text:span><text:span text:style-name="T1">　</text:span></text:p>
      <text:p text:style-name="P4">　　　<text:span text:style-name="T1">　</text:span><text:span text:style-name="T2">　　　　　　　　　　　　</text:span><text:span text:style-name="T1">　様</text:span></text:p>
      <text:p text:style-name="P6"><text:span text:style-name="T1">　　　　　　　　　　　　　　　　　　　　発信元：</text:span><text:span text:style-name="T2">　　　　　　　　　　　　</text:span><text:span text:style-name="T1">　</text:span></text:p>
      <text:p text:style-name="P6"><text:span text:style-name="T1">　　　　　　　　　　　　　　　　　　　　　　　　</text:span><text:span text:style-name="T2">　　　　　　　　　　　　</text:span><text:span text:style-name="T1">　</text:span></text:p>
      <text:p text:style-name="P6"><text:span text:style-name="T1">　　　　　　　　　　　　　　　　　　　 Fax番号：</text:span><text:span text:style-name="T2">　　　</text:span><text:span text:style-name="T1">−</text:span><text:span text:style-name="T2">　　　　</text:span><text:span text:style-name="T1">−</text:span><text:span text:style-name="T2">　　　　</text:span><text:span text:style-name="T1">　</text:span></text:p>
      <text:p text:style-name="P6"><text:span text:style-name="T1">　　　　　　　　　　　　　　　　　　　電話番号：</text:span><text:span text:style-name="T2">　　　</text:span><text:span text:style-name="T1">−</text:span><text:span text:style-name="T2">　　　　</text:span><text:span text:style-name="T1">−</text:span><text:span text:style-name="T2">　　　　</text:span><text:span text:style-name="T1">　</text:span></text:p>
      <text:p text:style-name="P6"><text:span text:style-name="T1">　　　　　　　　　　　　　　　　　　　　E-mail：</text:span><text:span text:style-name="T3">　　　　</text:span><text:span text:style-name="T5">＠</text:span><text:span text:style-name="T3">　　　　　　　</text:span><text:span text:style-name="T4">　</text:span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要　　件</text:p>
          </table:table-cell>
          <table:table-cell table:style-name="表1.B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0">送付枚数</text:p>
          </table:table-cell>
          <table:table-cell table:style-name="表1.B2" office:value-type="string">
            <text:p text:style-name="P9">枚（この用紙を含む）<text:span text:style-name="T1">　</text:span></text:p>
          </table:table-cell>
        </table:table-row>
        <table:table-row table:style-name="表1.1">
          <table:table-cell table:style-name="表1.B2" table:number-columns-spanned="2" office:value-type="string">
            <text:p text:style-name="P11">□至急<text:tab/><text:tab/>□ご確認ください<text:tab/><text:tab/>□ご返信ください<text:tab/><text:tab/>□ご参考まで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3">　　拝啓、時下ますますのご清祥のこととお喜び申し上げます。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3">　　早速ではございますが、下記の書類をお送りしますので、ご査収くださいます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3">　ようお願い申し上げます。　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3">　　　　　　　　　　　　　　　　　　　　　　　　　　　　　　　　　　敬具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3">【送付内容】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2">　<text:span text:style-name="T2">　　　　　　　　　　　　　　　　　　　　　　　　　　　　　　　　　　　</text:span>　</text:p>
          </table:table-cell>
          <table:covered-table-cell/>
        </table:table-row>
      </table:table>
      <text:p text:style-name="P3"/>
      <text:p text:style-name="P3">　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1:52.380202778</meta:creation-date>
    <meta:editing-duration>PT19S</meta:editing-duration>
    <meta:editing-cycles>2</meta:editing-cycles>
    <meta:generator>LibreOffice/6.0.7.3$Linux_X86_64 LibreOffice_project/00m0$Build-3</meta:generator>
    <dc:description>【2019/06/06】
リリース</dc:description>
    <meta:keyword>fax送付状（横書き・縦）</meta:keyword>
    <dc:subject>ビジネス文書</dc:subject>
    <dc:title>fax送付状（横書き・縦）</dc:title>
    <dc:date>2020-05-12T08:51:53.647134239</dc:date>
    <meta:document-statistic meta:table-count="1" meta:image-count="0" meta:object-count="0" meta:page-count="1" meta:paragraph-count="27" meta:word-count="165" meta:character-count="786" meta:non-whitespace-character-count="172"/>
    <meta:user-defined meta:name="所有者">ホウフリンク</meta:user-defined>
  </office:meta>
</office:document-meta>
</file>