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967cm" fo:margin-left="0.018cm" table:align="left"/>
    </style:style>
    <style:style style:name="表1.A" style:family="table-column">
      <style:table-column-properties style:column-width="3.043cm"/>
    </style:style>
    <style:style style:name="表1.B" style:family="table-column">
      <style:table-column-properties style:column-width="2.348cm"/>
    </style:style>
    <style:style style:name="表1.C" style:family="table-column">
      <style:table-column-properties style:column-width="8.17cm"/>
    </style:style>
    <style:style style:name="表1.D" style:family="table-column">
      <style:table-column-properties style:column-width="3.406cm"/>
    </style:style>
    <style:style style:name="表1.1" style:family="table-row">
      <style:table-row-properties style:row-height="0.85cm"/>
    </style:style>
    <style:style style:name="表1.A1" style:family="table-cell">
      <style:table-cell-properties fo:padding="0.097cm" fo:border="none"/>
    </style:style>
    <style:style style:name="表1.D1" style:family="table-cell">
      <style:table-cell-properties fo:padding="0.097cm" fo:border="2.05pt solid #000000"/>
    </style:style>
    <style:style style:name="表1.2" style:family="table-row">
      <style:table-row-properties style:row-height="0.4cm"/>
    </style:style>
    <style:style style:name="表1.D5" style:family="table-cell">
      <style:table-cell-properties style:vertical-align="" fo:padding="0.097cm" fo:border="none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6" style:family="table-cell">
      <style:table-cell-properties style:vertical-align="middle" fo:padding="0.097cm" fo:border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min-row-height="0.85cm"/>
    </style:style>
    <style:style style:name="表2" style:family="table">
      <style:table-properties style:width="12.7cm" style:rel-width="95%" table:align="center"/>
    </style:style>
    <style:style style:name="表2.A" style:family="table-column">
      <style:table-column-properties style:column-width="12.7cm" style:rel-column-width="7199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A13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fo:font-size="12pt" officeooo:paragraph-rsid="000be8b2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d45b" officeooo:paragraph-rsid="000ed45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d2a78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8pt" style:font-name-asian="ＭＳ ゴシック" style:font-size-asian="7pt" style:font-size-complex="8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0be8b2" officeooo:paragraph-rsid="000eda01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0eda01" style:font-name-asian="ＭＳ ゴシック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2pt" officeooo:paragraph-rsid="000eda01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paragraph-rsid="000d2a78" style:font-name-asian="ＭＳ ゴシック" style:font-size-asian="12pt" style:font-size-complex="12pt"/>
    </style:style>
    <style:style style:name="P10" style:family="paragraph" style:parent-style-name="Table_20_Contents">
      <style:paragraph-properties fo:line-height="200%" fo:text-align="start" style:justify-single-word="false"/>
      <style:text-properties style:text-position="sub 58%" style:font-name="ＭＳ ゴシック" fo:font-size="8pt" fo:font-weight="bold" style:font-name-asian="ＭＳ ゴシック" style:font-size-asian="7pt" style:font-weight-asian="bold" style:font-size-complex="8pt" style:font-weight-complex="bold" style:text-rotation-angle="0" style:text-rotation-scale="line-height"/>
    </style:style>
    <style:style style:name="P11" style:family="paragraph">
      <style:paragraph-properties fo:text-align="start"/>
      <style:text-properties style:font-name="ＭＳ ゴシック1" fo:font-size="11pt" fo:font-weight="bold"/>
    </style:style>
    <style:style style:name="P12" style:family="paragraph">
      <style:paragraph-properties style:writing-mode="tb-rl"/>
      <style:text-properties style:font-name="TakaoGothic" fo:font-size="66pt" fo:font-weight="bold" style:font-name-asian="ＭＳ ゴシック" style:font-size-asian="66pt" style:font-weight-asian="bold" style:font-size-complex="66pt" style:font-weight-complex="bold"/>
    </style:style>
    <style:style style:name="P13" style:family="paragraph">
      <loext:graphic-properties draw:fill="none" draw:fill-color="#ffffff"/>
      <style:paragraph-properties style:writing-mode="tb-rl"/>
      <style:text-properties style:font-name="TakaoGothic" fo:font-size="66pt" fo:font-weight="bold" style:font-name-asian="ＭＳ ゴシック" style:font-size-asian="66pt" style:font-weight-asian="bold" style:font-size-complex="66pt" style:font-weight-complex="bold"/>
    </style:style>
    <style:style style:name="T1" style:family="text">
      <style:text-properties officeooo:rsid="000be8b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e8b2"/>
    </style:style>
    <style:style style:name="T4" style:family="text">
      <style:text-properties style:font-name="TakaoGothic" fo:font-size="66pt" fo:font-weight="bold" style:font-name-asian="ＭＳ ゴシック" style:font-size-asian="66pt" style:font-weight-asian="bold" style:font-size-complex="66pt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3.229cm" fo:min-width="3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至急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ご確認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label="ご返信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label="ご回覧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label="参考まで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6">件名：　<text:span text:style-name="T2">　　　　　　　　　　　　　　　　</text:span>　</text:p>
          </table:table-cell>
          <table:covered-table-cell/>
          <table:covered-table-cell/>
          <table:table-cell table:style-name="表1.D1" table:number-rows-spanned="3" office:value-type="string">
            <text:p text:style-name="P5"/>
          </table:table-cell>
        </table:table-row>
        <table:table-row table:style-name="表1.2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7">日時：　<text:span text:style-name="T3">　　　</text:span><text:span text:style-name="T1">　</text:span>年　<text:span text:style-name="T3">　　</text:span><text:span text:style-name="T1">　</text:span>月　<text:span text:style-name="T3">　　</text:span><text:span text:style-name="T1">　</text:span>日（<text:span text:style-name="T3">　　</text:span>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3" office:value-type="string">
            <text:p text:style-name="P5"><draw:frame text:anchor-type="paragraph" draw:z-index="5" draw:style-name="gr3" draw:text-style-name="P13" svg:width="3.26cm" svg:height="7.869cm" svg:x="13.644cm" svg:y="0.46cm"><draw:text-box><text:p text:style-name="P12"><text:span text:style-name="T4">ＦＡＸ</text:span></text:p></draw:text-box></draw:frame>送信先：</text:p>
          </table:table-cell>
          <table:covered-table-cell/>
          <table:covered-table-cell/>
          <table:table-cell table:style-name="表1.D5" table:number-rows-spanned="15" office:value-type="string">
            <text:p text:style-name="P10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6" office:value-type="string">
            <text:p text:style-name="P5">会社名：</text:p>
          </table:table-cell>
          <table:table-cell table:style-name="表1.C6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宛　先：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TEL: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FAX: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5">送信元：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6" office:value-type="string">
            <text:p text:style-name="P5">会社名</text:p>
          </table:table-cell>
          <table:table-cell table:style-name="表1.C6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担当者：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TEL: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FAX: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2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8">送信枚数：　<text:span text:style-name="T3">　　</text:span><text:span text:style-name="T1">　</text:span>枚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" table:number-columns-spanned="3" office:value-type="string">
            <text:p text:style-name="P1"><draw:control text:anchor-type="as-char" svg:y="-0.446cm" draw:z-index="0" draw:style-name="gr1" draw:text-style-name="P11" svg:width="2.382cm" svg:height="0.463cm" draw:control="control1"/></text:p>
            <text:p text:style-name="P1"><draw:control text:anchor-type="as-char" draw:z-index="1" draw:style-name="gr2" draw:text-style-name="P11" svg:width="4.174cm" svg:height="0.463cm" draw:control="control2"/><draw:control text:anchor-type="as-char" draw:z-index="2" draw:style-name="gr2" draw:text-style-name="P11" svg:width="4.783cm" svg:height="0.463cm" draw:control="control3"/></text:p>
            <text:p text:style-name="P1"><draw:control text:anchor-type="as-char" draw:z-index="3" draw:style-name="gr2" draw:text-style-name="P11" svg:width="4.174cm" svg:height="0.463cm" draw:control="control4"/><draw:control text:anchor-type="as-char" draw:z-index="4" draw:style-name="gr2" draw:text-style-name="P11" svg:width="4.783cm" svg:height="0.463cm" draw:control="control5"/></text:p>
          </table:table-cell>
          <table:covered-table-cell/>
          <table:covered-table-cell/>
          <table:covered-table-cell/>
        </table:table-row>
        <table:table-row table:style-name="表1.18">
          <table:table-cell table:style-name="表1.A1" table:number-columns-spanned="3" office:value-type="string">
            <text:p text:style-name="P2">連絡事項：</text:p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3" office:value-type="string">
                  <text:p text:style-name="P9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9:52.126545600</meta:creation-date>
    <meta:editing-duration>PT20S</meta:editing-duration>
    <meta:editing-cycles>2</meta:editing-cycles>
    <meta:generator>LibreOffice/6.0.7.3$Linux_X86_64 LibreOffice_project/00m0$Build-3</meta:generator>
    <dc:description>【2014/11/01】
リリース</dc:description>
    <meta:keyword>fax送付状（横書き・縦）</meta:keyword>
    <dc:subject>ビジネス文書</dc:subject>
    <dc:title>fax送付状（横書き・縦）</dc:title>
    <dc:date>2020-05-12T08:49:55.075561799</dc:date>
    <meta:document-statistic meta:table-count="2" meta:image-count="0" meta:object-count="0" meta:page-count="1" meta:paragraph-count="17" meta:word-count="48" meta:character-count="98" meta:non-whitespace-character-count="60"/>
    <meta:user-defined meta:name="所有者">ホウフリンク</meta:user-defined>
  </office:meta>
</office:document-meta>
</file>