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773cm" style:rel-column-width="1005*"/>
    </style:style>
    <style:style style:name="表1.B" style:family="table-column">
      <style:table-column-properties style:column-width="6.715cm" style:rel-column-width="3807*"/>
    </style:style>
    <style:style style:name="表1.C" style:family="table-column">
      <style:table-column-properties style:column-width="1.924cm" style:rel-column-width="1091*"/>
    </style:style>
    <style:style style:name="表1.D" style:family="table-column">
      <style:table-column-properties style:column-width="0.85cm" style:rel-column-width="482*"/>
    </style:style>
    <style:style style:name="表1.E" style:family="table-column">
      <style:table-column-properties style:column-width="0.681cm" style:rel-column-width="386*"/>
    </style:style>
    <style:style style:name="表1.I" style:family="table-column">
      <style:table-column-properties style:column-width="1.191cm" style:rel-column-width="675*"/>
    </style:style>
    <style:style style:name="表1.K" style:family="table-column">
      <style:table-column-properties style:column-width="0.635cm" style:rel-column-width="360*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01cm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officeooo:rsid="001a03de" officeooo:paragraph-rsid="001a03de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28pt" style:text-underline-style="solid" style:text-underline-type="double" style:text-underline-width="auto" style:text-underline-color="font-color" style:font-name-asian="ＭＳ ゴシック" style:font-size-asian="28pt" style:font-size-complex="28pt" style:text-overline-style="solid" style:text-overline-type="double" style:text-overline-width="auto" style:text-overline-color="font-color"/>
    </style:style>
    <style:style style:name="P3" style:family="paragraph" style:parent-style-name="Table_20_Contents">
      <style:text-properties style:font-name="ＭＳ ゴシック"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D"/>
        <table:table-column table:style-name="表1.E"/>
        <table:table-column table:style-name="表1.D"/>
        <table:table-column table:style-name="表1.I"/>
        <table:table-column table:style-name="表1.D"/>
        <table:table-column table:style-name="表1.K"/>
        <table:table-row table:style-name="表1.1">
          <table:table-cell table:style-name="表1.A1" table:number-columns-spanned="11" office:value-type="string">
            <text:p text:style-name="P2">FAX送付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>送信先</text:p>
          </table:table-cell>
          <table:table-cell table:style-name="表1.B2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1" office:value-type="string">
            <text:p text:style-name="P3">様</text:p>
          </table:table-cell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送信日時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>年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>月</text:p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3">日（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3">）</text:p>
          </table:table-cell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送信枚数</text:p>
          </table:table-cell>
          <table:table-cell table:style-name="表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発信者</text:p>
          </table:table-cell>
          <table:table-cell table:style-name="表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FAX番号</text:p>
          </table:table-cell>
          <table:table-cell table:style-name="表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電話番号</text:p>
          </table:table-cell>
          <table:table-cell table:style-name="表1.B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3">連絡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B2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6:34.579998643</meta:creation-date>
    <meta:editing-duration>PT22S</meta:editing-duration>
    <meta:editing-cycles>2</meta:editing-cycles>
    <meta:generator>LibreOffice/6.0.7.3$Linux_X86_64 LibreOffice_project/00m0$Build-3</meta:generator>
    <dc:description>【2014/11/02】
リリース</dc:description>
    <meta:keyword>fax送付状（横書き・縦）</meta:keyword>
    <dc:subject>ビジネス文書</dc:subject>
    <dc:title>fax送付状（横書き・縦）</dc:title>
    <dc:date>2020-05-12T08:46:35.610393399</dc:date>
    <meta:document-statistic meta:table-count="1" meta:image-count="0" meta:object-count="0" meta:page-count="1" meta:paragraph-count="13" meta:word-count="36" meta:character-count="40" meta:non-whitespace-character-count="40"/>
    <meta:user-defined meta:name="所有者">ホウフリンク</meta:user-defined>
  </office:meta>
</office:document-meta>
</file>