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style:border-line-width="0.026cm 0.026cm 0.026cm" fo:padding="0.097cm" fo:border="2.25pt double #000000"/>
    </style:style>
    <style:style style:name="表2" style:family="table">
      <style:table-properties style:width="17.009cm" table:align="center"/>
    </style:style>
    <style:style style:name="表2.A" style:family="table-column">
      <style:table-column-properties style:column-width="2.988cm"/>
    </style:style>
    <style:style style:name="表2.B" style:family="table-column">
      <style:table-column-properties style:column-width="14.021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A7" style:family="table-cell">
      <style:table-cell-properties style:vertical-align="middle" fo:padding="0.097cm" fo:border="none"/>
    </style:style>
    <style:style style:name="表2.A10" style:family="table-cell">
      <style:table-cell-properties style:vertical-align="middle" style:border-line-width-left="0.03cm 0.03cm 0.03cm" style:border-line-width-right="0.03cm 0.03cm 0.03cm" style:border-line-width-top="0.03cm 0.03cm 0.03cm" fo:padding="0.097cm" fo:border-left="2.55pt double #000000" fo:border-right="2.55pt double #000000" fo:border-top="2.55pt double #000000" fo:border-bottom="none"/>
    </style:style>
    <style:style style:name="表2.A11" style:family="table-cell">
      <style:table-cell-properties style:vertical-align="middle" style:border-line-width-left="0.03cm 0.03cm 0.03cm" style:border-line-width-right="0.03cm 0.03cm 0.03cm" fo:padding="0.097cm" fo:border-left="2.55pt double #000000" fo:border-right="2.55pt double #000000" fo:border-top="none" fo:border-bottom="none"/>
    </style:style>
    <style:style style:name="表2.A25" style:family="table-cell">
      <style:table-cell-properties style:vertical-align="middle" style:border-line-width-left="0.03cm 0.03cm 0.03cm" style:border-line-width-right="0.03cm 0.03cm 0.03cm" style:border-line-width-bottom="0.03cm 0.03cm 0.03cm" fo:padding="0.097cm" fo:border-left="2.55pt double #000000" fo:border-right="2.55pt double #000000" fo:border-top="none" fo:border-bottom="2.55pt double #000000"/>
    </style:style>
    <style:style style:name="P1" style:family="paragraph" style:parent-style-name="Standard">
      <style:text-properties style:font-name="ＭＳ ゴシック" fo:font-size="10.5pt" officeooo:rsid="001e0957" officeooo:paragraph-rsid="001e095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e0957" officeooo:paragraph-rsid="002483a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2pt" officeooo:rsid="001e0957" officeooo:paragraph-rsid="00206db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e0957" officeooo:paragraph-rsid="0023caf1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e0957" officeooo:paragraph-rsid="002483a2" style:font-name-asian="ＭＳ ゴシック" style:font-size-asian="12pt" style:font-size-complex="12pt"/>
    </style:style>
    <style:style style:name="P6" style:family="paragraph" style:parent-style-name="Standard">
      <style:text-properties officeooo:paragraph-rsid="001e0957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font-name="ＭＳ ゴシック" fo:font-size="12pt" officeooo:rsid="001e0957" style:font-name-asian="ＭＳ ゴシック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自分の会社名】<text:tab/>　</text:span><text:span text:style-name="T2">　　　　　　　　　　　　　　　　　　　　　</text:span><text:span text:style-name="T1">　</text:span></text:p>
      <text:p text:style-name="P5">【自分の会社住所】〒<text:span text:style-name="T2">　　　　　　</text:span>　</text:p>
      <text:p text:style-name="P2"><text:tab/><text:tab/><text:tab/><text:span text:style-name="T3">　</text:span><text:span text:style-name="T2">　　　　　　　　　　　　　　　　　　　　　</text:span><text:span text:style-name="T3">　</text:span></text:p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Title">FAX送付状</text:p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送付先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ＴＥＬ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ＦＡＸ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発信元：</text:p>
          </table:table-cell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3">送付日：</text:p>
          </table:table-cell>
          <table:table-cell table:style-name="表2.A1" office:value-type="string">
            <text:p text:style-name="P3">　　　　年　　月　　日</text:p>
          </table:table-cell>
        </table:table-row>
        <table:table-row table:style-name="表2.1">
          <table:table-cell table:style-name="表2.A1" office:value-type="string">
            <text:p text:style-name="P3">送付枚数：</text:p>
          </table:table-cell>
          <table:table-cell table:style-name="表2.A1" office:value-type="string">
            <text:p text:style-name="P3">　　　　枚（表紙含む）</text:p>
          </table:table-cell>
        </table:table-row>
        <table:table-row table:style-name="表2.1">
          <table:table-cell table:style-name="表2.A7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7" table:number-columns-spanned="2" office:value-type="string">
            <text:p text:style-name="P4">□至急！<text:tab/>□ご確認ください<text:tab/>□折り返しお電話ください</text:p>
          </table:table-cell>
          <table:covered-table-cell/>
        </table:table-row>
        <table:table-row table:style-name="表2.1">
          <table:table-cell table:style-name="表2.A7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0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11" table:number-columns-spanned="2" office:value-type="string">
            <text:p text:style-name="P7"/>
          </table:table-cell>
          <table:covered-table-cell/>
        </table:table-row>
        <table:table-row table:style-name="表2.1">
          <table:table-cell table:style-name="表2.A25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3:38.320906908</meta:creation-date>
    <meta:editing-duration>PT19S</meta:editing-duration>
    <meta:editing-cycles>2</meta:editing-cycles>
    <meta:generator>LibreOffice/6.0.7.3$Linux_X86_64 LibreOffice_project/00m0$Build-3</meta:generator>
    <dc:description>【2015/01/19】
リリース</dc:description>
    <meta:keyword>FAX送付状</meta:keyword>
    <dc:subject>ビジネス文書</dc:subject>
    <dc:title>FAX送付状</dc:title>
    <dc:date>2020-05-12T08:43:39.619633047</dc:date>
    <meta:document-statistic meta:table-count="2" meta:image-count="0" meta:object-count="0" meta:page-count="1" meta:paragraph-count="13" meta:word-count="81" meta:character-count="154" meta:non-whitespace-character-count="83"/>
    <meta:user-defined meta:name="所有者">ホウフリンク</meta:user-defined>
  </office:meta>
</office:document-meta>
</file>