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style:font-name="Arial" fo:font-size="16pt" fo:font-style="italic" officeooo:rsid="0022827f" officeooo:paragraph-rsid="0022827f" style:font-name-asian="Times New Roman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line-height="150%"/>
      <style:text-properties style:font-name="Arial" fo:font-size="16pt" fo:font-style="italic" officeooo:rsid="0022827f" officeooo:paragraph-rsid="0026fb48" style:font-name-asian="Times New Roman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line-height="150%"/>
      <style:text-properties style:font-name="Arial" fo:font-size="16pt" fo:font-style="italic" officeooo:rsid="001eabe7" officeooo:paragraph-rsid="0026fb48" style:font-name-asian="Times New Roman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100%" style:writing-mode="page"/>
      <style:text-properties style:font-name="Arial" fo:font-size="60pt" officeooo:rsid="0022827f" officeooo:paragraph-rsid="0022827f" style:font-name-asian="Times New Roman" style:font-size-asian="60pt" style:font-size-complex="60pt"/>
    </style:style>
    <style:style style:name="P5" style:family="paragraph" style:parent-style-name="Table_20_Contents">
      <style:text-properties style:font-name="Arial" fo:font-size="16pt" fo:font-style="italic" style:font-name-asian="Times New Roman" style:font-size-asian="16pt" style:font-style-asian="italic" style:font-size-complex="16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abe7"/>
    </style:style>
    <style:style style:name="T3" style:family="text">
      <style:text-properties officeooo:rsid="001ea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x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Subject:<text:span text:style-name="T3"><text:tab/></text:span><text:span text:style-name="T2"> <text:s text:c="47"/></text:span><text:span text:style-name="T3"><text:s/></text:span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cc:<text:span text:style-name="T3"><text:tab/></text:span><text:span text:style-name="T2"> <text:s text:c="47"/></text:span><text:span text:style-name="T3"><text:s/></text:span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Date:<text:span text:style-name="T3"><text:tab/></text:span><text:span text:style-name="T2"> <text:s text:c="47"/></text:span><text:span text:style-name="T3"><text:s/></text:span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1">To:</text:p>
          </table:table-cell>
          <table:table-cell table:style-name="表1.A1" office:value-type="string">
            <text:p text:style-name="P1">From:</text:p>
          </table:table-cell>
        </table:table-row>
        <table:table-row table:style-name="表1.1">
          <table:table-cell table:style-name="表1.A1" office:value-type="string">
            <text:p text:style-name="P2">Phone Number:<text:span text:style-name="T3"><text:tab/></text:span><text:span text:style-name="T2"> <text:s text:c="47"/></text:span><text:span text:style-name="T3"><text:s/></text:span></text:p>
          </table:table-cell>
          <table:table-cell table:style-name="表1.A1" office:value-type="string">
            <text:p text:style-name="P2">Phone Number:<text:span text:style-name="T3"><text:tab/></text:span><text:span text:style-name="T2"> <text:s text:c="47"/></text:span><text:span text:style-name="T3"><text:s/></text:span></text:p>
          </table:table-cell>
        </table:table-row>
        <table:table-row table:style-name="表1.1">
          <table:table-cell table:style-name="表1.A1" office:value-type="string">
            <text:p text:style-name="P2">Fax Number:<text:span text:style-name="T3"><text:tab/></text:span><text:span text:style-name="T2"> <text:s text:c="47"/></text:span><text:span text:style-name="T3"><text:s/></text:span></text:p>
          </table:table-cell>
          <table:table-cell table:style-name="表1.A1" office:value-type="string">
            <text:p text:style-name="P2">Fax Number:<text:span text:style-name="T3"><text:tab/></text:span><text:span text:style-name="T2"> <text:s text:c="47"/></text:span><text:span text:style-name="T3"><text:s/></text:span></text:p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Comments:</text:p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7:54.605676472</meta:creation-date>
    <meta:editing-duration>PT34S</meta:editing-duration>
    <meta:editing-cycles>2</meta:editing-cycles>
    <meta:generator>LibreOffice/6.0.7.3$Linux_X86_64 LibreOffice_project/00m0$Build-3</meta:generator>
    <dc:description>【2017/06/12】
リリース</dc:description>
    <meta:keyword>Fax Cover Sheet</meta:keyword>
    <dc:subject>ビジネス文書</dc:subject>
    <dc:title>Fax Cover Sheet</dc:title>
    <dc:date>2020-05-12T08:37:56.110718135</dc:date>
    <meta:document-statistic meta:table-count="1" meta:image-count="0" meta:object-count="0" meta:page-count="1" meta:paragraph-count="17" meta:word-count="15" meta:character-count="1364" meta:non-whitespace-character-count="80"/>
    <meta:user-defined meta:name="所有者">ホウフリンク</meta:user-defined>
  </office:meta>
</office:document-meta>
</file>