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G 明朝L Sun" svg:font-family="'HG 明朝L Su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89cm"/>
    </style:style>
    <style:style style:name="表1.B" style:family="table-column">
      <style:table-column-properties style:column-width="0.157cm"/>
    </style:style>
    <style:style style:name="表1.C" style:family="table-column">
      <style:table-column-properties style:column-width="3.625cm"/>
    </style:style>
    <style:style style:name="表1.D" style:family="table-column">
      <style:table-column-properties style:column-width="2.519cm"/>
    </style:style>
    <style:style style:name="表1.E" style:family="table-column">
      <style:table-column-properties style:column-width="0.63cm"/>
    </style:style>
    <style:style style:name="表1.F" style:family="table-column">
      <style:table-column-properties style:column-width="1.79cm"/>
    </style:style>
    <style:style style:name="表1.G" style:family="table-column">
      <style:table-column-properties style:column-width="0.258cm"/>
    </style:style>
    <style:style style:name="表1.H" style:family="table-column">
      <style:table-column-properties style:column-width="2.044cm"/>
    </style:style>
    <style:style style:name="表1.I" style:family="table-column">
      <style:table-column-properties style:column-width="1.367cm"/>
    </style:style>
    <style:style style:name="表1.J" style:family="table-column">
      <style:table-column-properties style:column-width="0.841cm"/>
    </style:style>
    <style:style style:name="表1.K" style:family="table-column">
      <style:table-column-properties style:column-width="0.52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 style:writing-mode="page"/>
    </style:style>
    <style:style style:name="表1.3" style:family="table-row">
      <style:table-row-properties style:row-height="0.981cm"/>
    </style:style>
    <style:style style:name="表1.A5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1.A6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6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1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12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19" style:family="table-row">
      <style:table-row-properties style:row-height="1.281cm"/>
    </style:style>
    <style:style style:name="P1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TakaoMincho1" fo:font-size="12pt" officeooo:rsid="00041c4e" officeooo:paragraph-rsid="0016e069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rsid="00041c4e" officeooo:paragraph-rsid="0016e069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line-height="150%"/>
      <style:text-properties style:font-name="ＭＳ 明朝" fo:font-size="12pt" officeooo:paragraph-rsid="0016e069" style:font-name-asian="ＭＳ 明朝" style:font-size-asian="12pt" style:font-size-complex="12pt"/>
    </style:style>
    <style:style style:name="P4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paragraph-rsid="0016e069" style:font-name-asian="ＭＳ 明朝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officeooo:paragraph-rsid="0016e069" style:font-name-asian="ＭＳ 明朝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style:text-underline-style="solid" style:text-underline-width="auto" style:text-underline-color="font-color" officeooo:paragraph-rsid="001cae62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8pt" officeooo:rsid="00041c4e" officeooo:paragraph-rsid="0016e069" style:font-name-asian="ＭＳ ゴシック" style:font-size-asian="18pt" style:font-size-complex="18pt"/>
    </style:style>
    <style:style style:name="P8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fo:color="#808080" loext:opacity="100%" style:font-name="ＭＳ 明朝" fo:font-size="12pt" officeooo:paragraph-rsid="0016e069" style:font-name-asian="ＭＳ 明朝" style:font-size-asian="12pt" style:font-size-complex="12pt"/>
    </style:style>
    <style:style style:name="P9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fo:color="#000000" loext:opacity="100%" style:font-name="ＭＳ 明朝" fo:font-size="12pt" officeooo:paragraph-rsid="0016e069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8pt" officeooo:rsid="00041c4e" officeooo:paragraph-rsid="0016e069" style:font-name-asian="ＭＳ ゴシック" style:font-size-asian="18pt" style:font-size-complex="18pt"/>
    </style:style>
    <style:style style:name="P11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line-height="150%" fo:text-align="end" style:justify-single-word="false"/>
      <style:text-properties style:font-name="ＭＳ 明朝" fo:font-size="12pt" officeooo:paragraph-rsid="00212406" style:font-name-asian="ＭＳ 明朝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line-height="150%" fo:text-align="start" style:justify-single-word="false"/>
      <style:text-properties style:font-name="ＭＳ 明朝" fo:font-size="12pt" officeooo:paragraph-rsid="00212406" style:font-name-asian="ＭＳ 明朝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end" style:justify-single-word="false"/>
      <style:text-properties style:font-name="ＭＳ 明朝" fo:font-size="12pt" officeooo:paragraph-rsid="0016e069" style:font-name-asian="ＭＳ 明朝" style:font-size-asian="12pt" style:font-size-complex="12pt"/>
    </style:style>
    <style:style style:name="P14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officeooo:paragraph-rsid="0016e069" style:font-name-asian="ＭＳ 明朝" style:font-size-asian="12pt" style:font-size-complex="12pt"/>
    </style:style>
    <style:style style:name="P15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paragraph-rsid="0016e069" style:font-name-asian="ＭＳ 明朝" style:font-size-asian="12pt" style:font-size-complex="12pt"/>
    </style:style>
    <style:style style:name="P16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paragraph-rsid="00212406" style:font-name-asian="ＭＳ 明朝" style:font-size-asian="12pt" style:font-size-complex="12pt"/>
    </style:style>
    <style:style style:name="P17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officeooo:paragraph-rsid="00212406" style:font-name-asian="ＭＳ 明朝" style:font-size-asian="12pt" style:font-size-complex="12pt"/>
    </style:style>
    <style:style style:name="P18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start" style:justify-single-word="false"/>
      <style:text-properties style:font-name="ＭＳ 明朝" fo:font-size="12pt" officeooo:paragraph-rsid="001bc4b5" style:font-name-asian="ＭＳ 明朝" style:font-size-asian="12pt" style:font-size-complex="12pt"/>
    </style:style>
    <style:style style:name="P19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style:text-underline-style="solid" style:text-underline-width="auto" style:text-underline-color="font-color" officeooo:paragraph-rsid="001cae62" style:font-name-asian="ＭＳ 明朝" style:font-size-asian="12pt" style:font-size-complex="12pt"/>
    </style:style>
    <style:style style:name="P20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style:text-underline-style="solid" style:text-underline-width="auto" style:text-underline-color="font-color" officeooo:paragraph-rsid="001cae62" style:font-name-asian="ＭＳ 明朝" style:font-size-asian="12pt" style:font-size-complex="12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/>
        <table:table-row table:style-name="表1.1">
          <table:table-cell table:style-name="表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8">作成日<office:annotation loext:resolved="false"><dc:creator>不明な作成者</dc:creator><dc:date>2023-03-07T14:49:51.471231399</dc:date><text:p text:style-name="P21"><text:span text:style-name="T3">日付の記入を忘れないようにしましょう。</text:span></text:p></office:annotation>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8">管理番号：<text:span text:style-name="T1">　　　　　　</text:span><office:annotation loext:resolved="false"><dc:creator>不明な作成者</dc:creator><dc:date>2023-03-07T14:50:31.524348680</dc:date><text:p text:style-name="P21"><text:span text:style-name="T3">採番することで、送付状の管理を行う事ができます。</text:span></text:p></office:annotatio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2" office:value-type="string">
            <text:p text:style-name="P7">書類送付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送信先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5" table:number-columns-spanned="7" office:value-type="string">
            <text:p text:style-name="P4">発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社名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社名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郵便番号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郵便番号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住所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住所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TEL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TEL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E-Mail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E-Mail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担当部署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6" table:number-columns-spanned="2" office:value-type="string">
            <text:p text:style-name="P4">担当部署</text:p>
          </table:table-cell>
          <table:covered-table-cell/>
          <table:table-cell table:style-name="表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4">担当者名</text:p>
          </table:table-cell>
          <table:covered-table-cell/>
          <table:table-cell table:style-name="表1.C12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2" table:number-columns-spanned="2" office:value-type="string">
            <text:p text:style-name="P4">担当者名</text:p>
          </table:table-cell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2">拝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2"><text:span text:style-name="T2">　</text:span>貴社ますますご盛栄のこととお喜び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2"><text:span text:style-name="T2">　</text:span>平素は格別のお引き立てをいただき、厚く御礼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" table:number-columns-spanned="12" office:value-type="string">
            <text:p text:style-name="P12"><text:span text:style-name="T2">　</text:span>下記のとおり書類を送付させていただきますので、ご査収のほど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2"><text:span text:style-name="T2">　</text:span>今後とも末永いお付き合いのほど、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1">敬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6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A1" table:number-columns-spanned="9" office:value-type="string">
            <text:p text:style-name="P20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A1" table:number-columns-spanned="9" office:value-type="string">
            <text:p text:style-name="P20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A1" table:number-columns-spanned="9" office:value-type="string">
            <text:p text:style-name="P20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A1" table:number-columns-spanned="9" office:value-type="string">
            <text:p text:style-name="P20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A1" table:number-columns-spanned="9" office:value-type="string">
            <text:p text:style-name="P20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<office:annotation office:name="__Annotation__858_1019057057" loext:resolved="false"><dc:creator>不明な作成者</dc:creator><dc:date>2023-03-07T14:55:20.033428522</dc:date><text:p text:style-name="P21"><text:span text:style-name="T3">添付書類が有る場合は、記入します。</text:span></text:p></office:annotation>添付書類<office:annotation-end office:name="__Annotation__858_1019057057"/></text:p>
          </table:table-cell>
          <table:covered-table-cell/>
          <table:covered-table-cell/>
          <table:table-cell table:style-name="表1.A1" table:number-columns-spanned="5" office:value-type="string">
            <text:p text:style-name="P20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>　　</text:p>
          </table:table-cell>
          <table:table-cell table:style-name="表1.A1" table:number-columns-spanned="2" office:value-type="string">
            <text:p text:style-name="P16">枚</text:p>
          </table:table-cell>
          <table:covered-table-cell/>
          <table:table-cell table:style-name="表1.A1" office:value-type="string">
            <text:p text:style-name="P16"/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5" office:value-type="string">
            <text:p text:style-name="P20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>　　</text:p>
          </table:table-cell>
          <table:table-cell table:style-name="表1.A1" table:number-columns-spanned="2" office:value-type="string">
            <text:p text:style-name="P16">枚</text:p>
          </table:table-cell>
          <table:covered-table-cell/>
          <table:table-cell table:style-name="表1.A1" office:value-type="string">
            <text:p text:style-name="P16"/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5" office:value-type="string">
            <text:p text:style-name="P20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>　　</text:p>
          </table:table-cell>
          <table:table-cell table:style-name="表1.A1" table:number-columns-spanned="2" office:value-type="string">
            <text:p text:style-name="P16">枚</text:p>
          </table:table-cell>
          <table:covered-table-cell/>
          <table:table-cell table:style-name="表1.A1" office:value-type="string">
            <text:p text:style-name="P16"/>
          </table:table-cell>
        </table:table-row>
        <table:table-row table:style-name="表1.1">
          <table:table-cell table:style-name="表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3"><text:span text:style-name="T2">以上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G 明朝L Sun" svg:font-family="'HG 明朝L Su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50:43.494715821</meta:creation-date>
    <meta:editing-duration>PT44S</meta:editing-duration>
    <meta:editing-cycles>2</meta:editing-cycles>
    <meta:generator>LibreOffice/24.2.7.2$Linux_X86_64 LibreOffice_project/420$Build-2</meta:generator>
    <dc:description>【2023/03/07】
・日付を作成日に変更、和暦表示にして先頭に移動。
・管理番号欄の追加。
・送信先の題目を薄く表示するように修正。
・社名欄に“御中”を追加。
・担当部署名、当者名、SNS欄の追加。
・添付書類欄の追加。

【2014/11/02】
リリース</dc:description>
    <dc:subject>ビジネス文書</dc:subject>
    <dc:title>書類送付状</dc:title>
    <meta:keyword>書類送付状</meta:keyword>
    <dc:date>2025-02-13T15:50:45.259136730</dc:date>
    <meta:document-statistic meta:table-count="1" meta:image-count="0" meta:object-count="0" meta:page-count="1" meta:paragraph-count="42" meta:word-count="199" meta:character-count="419" meta:non-whitespace-character-count="213"/>
    <meta:user-defined meta:name="所有者">ホウフリンク</meta:user-defined>
  </office:meta>
</office:document-meta>
</file>