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G 明朝L Sun" svg:font-family="'HG 明朝L Sun'" style:font-family-generic="system"/>
    <style:font-face style:name="HG 明朝L Sun1" svg:font-family="'HG 明朝L Su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Mincho2" svg:font-family="TakaoMincho" style:font-family-generic="system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1.318cm"/>
    </style:style>
    <style:style style:name="表1.C" style:family="table-column">
      <style:table-column-properties style:column-width="3.242cm"/>
    </style:style>
    <style:style style:name="表1.D" style:family="table-column">
      <style:table-column-properties style:column-width="1.235cm"/>
    </style:style>
    <style:style style:name="表1.E" style:family="table-column">
      <style:table-column-properties style:column-width="1.279cm"/>
    </style:style>
    <style:style style:name="表1.F" style:family="table-column">
      <style:table-column-properties style:column-width="0.63cm"/>
    </style:style>
    <style:style style:name="表1.G" style:family="table-column">
      <style:table-column-properties style:column-width="1.796cm"/>
    </style:style>
    <style:style style:name="表1.H" style:family="table-column">
      <style:table-column-properties style:column-width="2.302cm"/>
    </style:style>
    <style:style style:name="表1.I" style:family="table-column">
      <style:table-column-properties style:column-width="1.265cm"/>
    </style:style>
    <style:style style:name="表1.J" style:family="table-column">
      <style:table-column-properties style:column-width="0.397cm"/>
    </style:style>
    <style:style style:name="表1.K" style:family="table-column">
      <style:table-column-properties style:column-width="1.037cm"/>
    </style:style>
    <style:style style:name="表1.L" style:family="table-column">
      <style:table-column-properties style:column-width="0.079cm"/>
    </style:style>
    <style:style style:name="表1.M" style:family="table-column">
      <style:table-column-properties style:column-width="1.323cm"/>
    </style:style>
    <style:style style:name="表1.A1" style:family="table-cell">
      <style:table-cell-properties fo:padding="0cm" fo:border="none" style:writing-mode="page"/>
    </style:style>
    <style:style style:name="表1.A6" style:family="table-cell">
      <style:table-cell-properties fo:padding="0.049cm" fo:border-left="1.5pt solid #000000" fo:border-right="none" fo:border-top="1.5pt solid #000000" fo:border-bottom="0.75pt solid #000000" style:writing-mode="page"/>
    </style:style>
    <style:style style:name="表1.E6" style:family="table-cell">
      <style:table-cell-properties fo:padding="0.049cm" fo:border-left="none" fo:border-right="1.5pt solid #000000" fo:border-top="1.5pt solid #000000" fo:border-bottom="0.75pt solid #000000" style:writing-mode="page"/>
    </style:style>
    <style:style style:name="表1.G6" style:family="table-cell">
      <style:table-cell-properties fo:padding="0.049cm" fo:border-left="1.5pt solid #000000" fo:border-right="1.5pt solid #000000" fo:border-top="1.5pt solid #000000" fo:border-bottom="0.75pt solid #000000" style:writing-mode="page"/>
    </style:style>
    <style:style style:name="表1.A7" style:family="table-cell">
      <style:table-cell-properties fo:padding="0.049cm" fo:border-left="1.5pt solid #000000" fo:border-right="1.5pt solid #000000" fo:border-top="none" fo:border-bottom="0.75pt solid #000000" style:writing-mode="page"/>
    </style:style>
    <style:style style:name="表1.A13" style:family="table-cell">
      <style:table-cell-properties fo:padding="0.049cm" fo:border-left="1.5pt solid #000000" fo:border-right="1.5pt solid #000000" fo:border-top="none" fo:border-bottom="1.5pt solid #000000" style:writing-mode="page"/>
    </style:style>
    <style:style style:name="表1.C20" style:family="table-cell">
      <style:table-cell-properties fo:padding="0.049cm" fo:border="none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.055cm" fo:margin-bottom="0.109cm" style:contextual-spacing="false"/>
      <style:text-properties style:font-name="TakaoMincho1" fo:font-size="12pt" officeooo:rsid="00041c4e" officeooo:paragraph-rsid="0016e069" style:font-name-asian="ＭＳ 明朝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2pt" officeooo:rsid="00041c4e" officeooo:paragraph-rsid="0016e069" style:font-name-asian="ＭＳ 明朝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line-height="150%" fo:text-align="end" style:justify-single-word="false"/>
      <style:text-properties style:font-name="ＭＳ 明朝" fo:font-size="12pt" officeooo:paragraph-rsid="0016e069" style:font-name-asian="ＭＳ 明朝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line-height="150%"/>
      <style:text-properties style:font-name="ＭＳ 明朝" fo:font-size="12pt" officeooo:paragraph-rsid="0016e069" style:font-name-asian="ＭＳ 明朝" style:font-size-asian="12pt" style:font-size-complex="12pt"/>
    </style:style>
    <style:style style:name="P5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2pt" officeooo:paragraph-rsid="0016e069" style:font-name-asian="ＭＳ 明朝" style:font-size-asian="12pt" style:font-size-complex="12pt"/>
    </style:style>
    <style:style style:name="P6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style:font-name="ＭＳ 明朝" fo:font-size="12pt" officeooo:paragraph-rsid="0016e069" style:font-name-asian="ＭＳ 明朝" style:font-size-asian="12pt" style:font-size-complex="12pt"/>
    </style:style>
    <style:style style:name="P7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style:font-name="ＭＳ 明朝" fo:font-size="12pt" officeooo:paragraph-rsid="001bc4b5" style:font-name-asian="ＭＳ 明朝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text-align="end" style:justify-single-word="false"/>
      <style:text-properties style:font-name="ＭＳ 明朝" fo:font-size="12pt" officeooo:paragraph-rsid="0016e069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style:font-name="ＭＳ 明朝" fo:font-size="12pt" style:text-underline-style="solid" style:text-underline-width="auto" style:text-underline-color="font-color" officeooo:paragraph-rsid="001cae62" style:font-name-asian="ＭＳ 明朝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.109cm" fo:margin-bottom="0.109cm" style:contextual-spacing="false" fo:text-align="center" style:justify-single-word="false"/>
      <style:text-properties style:font-name="ＭＳ 明朝" fo:font-size="18pt" officeooo:rsid="00041c4e" officeooo:paragraph-rsid="0016e069" style:font-name-asian="ＭＳ ゴシック" style:font-size-asian="18pt" style:font-size-complex="18pt"/>
    </style:style>
    <style:style style:name="P11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fo:color="#808080" loext:opacity="100%" style:font-name="ＭＳ 明朝" fo:font-size="12pt" officeooo:paragraph-rsid="0016e069" style:font-name-asian="ＭＳ 明朝" style:font-size-asian="12pt" style:font-size-complex="12pt"/>
    </style:style>
    <style:style style:name="P12" style:family="paragraph" style:parent-style-name="Table_20_Contents">
      <loext:graphic-properties draw:fill-gradient-name="gradient" draw:fill-hatch-name="hatch"/>
      <style:paragraph-properties fo:margin-top="0.109cm" fo:margin-bottom="0.109cm" style:contextual-spacing="false"/>
      <style:text-properties fo:color="#000000" loext:opacity="100%" style:font-name="ＭＳ 明朝" fo:font-size="12pt" officeooo:paragraph-rsid="0016e069" style:font-name-asian="ＭＳ 明朝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ja" style:country-asian="JP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kaoMincho" style:font-size-asian="10.5pt" style:language-asian="ja" style:country-asian="JP" style:font-style-asian="normal" style:font-weight-asian="normal" style:font-name-complex="TakaoPGothic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 明朝L Sun1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7"><office:annotation office:name="__Annotation__282_1019057057" loext:resolved="false"><dc:creator>不明な作成者</dc:creator><dc:date>2023-03-07T14:50:31.524348680</dc:date><text:p text:style-name="P13"><text:span text:style-name="T3">採番することで、送付状の管理を行う事ができます。</text:span></text:p></office:annotation>作成日<office:annotation loext:resolved="false"><dc:creator>不明な作成者</dc:creator><dc:date>2023-03-07T14:49:51.471231399</dc:date><text:p text:style-name="P13"><text:span text:style-name="T3">日付の記入を忘れないようにしましょう。</text:span></text:p></office:annotation>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7">管理番号：<text:span text:style-name="T1">　　　　　　</text:span><office:annotation-end office:name="__Annotation__282_101905705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3" office:value-type="string">
            <text:p text:style-name="P10">書類送付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5" office:value-type="string">
            <text:p text:style-name="P6"><office:annotation office:name="__Annotation__283_1019057057" loext:resolved="false"><dc:creator>不明な作成者</dc:creator><dc:date>2023-03-07T14:52:03.535790882</dc:date><text:p text:style-name="P13"><text:span text:style-name="T3">顧客情報にない場合は、そちらも作成しておきましょう。</text:span></text:p></office:annotation>送信先<office:annotation-end office:name="__Annotation__283_1019057057"/>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1" table:number-columns-spanned="7" office:value-type="string">
            <text:p text:style-name="P6">発信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6" table:number-columns-spanned="4" office:value-type="string">
            <text:p text:style-name="P11">社名：</text:p>
          </table:table-cell>
          <table:covered-table-cell/>
          <table:covered-table-cell/>
          <table:covered-table-cell/>
          <table:table-cell table:style-name="表1.E6" office:value-type="string">
            <text:p text:style-name="P12">御中</text:p>
          </table:table-cell>
          <table:table-cell table:style-name="表1.A1" office:value-type="string">
            <text:p text:style-name="P6"/>
          </table:table-cell>
          <table:table-cell table:style-name="表1.G6" table:number-columns-spanned="7" office:value-type="string">
            <text:p text:style-name="P6">社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5" office:value-type="string">
            <text:p text:style-name="P11">郵便番号：　　　―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7" table:number-columns-spanned="7" office:value-type="string">
            <text:p text:style-name="P6">郵便番号：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5" office:value-type="string">
            <text:p text:style-name="P11">住所：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7" table:number-columns-spanned="7" office:value-type="string">
            <text:p text:style-name="P6">住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5" office:value-type="string">
            <text:p text:style-name="P11">TEL：　　　―　　　―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7" table:number-columns-spanned="7" office:value-type="string">
            <text:p text:style-name="P6">TEL：　　　―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5" office:value-type="string">
            <text:p text:style-name="P11">FAX：　　　―　　　―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7" table:number-columns-spanned="7" office:value-type="string">
            <text:p text:style-name="P6">FAX：　　　―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5" office:value-type="string">
            <text:p text:style-name="P11">SNS：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7" table:number-columns-spanned="7" office:value-type="string">
            <text:p text:style-name="P6"><office:annotation office:name="__Annotation__857_1019057057" loext:resolved="false"><dc:creator>不明な作成者</dc:creator><dc:date>2023-03-07T14:54:23.503228194</dc:date><text:p text:style-name="P13"><text:span text:style-name="T4">Facebook</text:span><text:span text:style-name="T4">や</text:span><text:span text:style-name="T4">LINE</text:span><text:span text:style-name="T4">等のソーシャル・ネットワーキング・サービスを記入します。</text:span></text:p></office:annotation>SNS：<office:annotation-end office:name="__Annotation__857_10190570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7" table:number-columns-spanned="5" office:value-type="string">
            <text:p text:style-name="P11">担当部署名：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7" table:number-columns-spanned="7" office:value-type="string">
            <text:p text:style-name="P6">担当部署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3" table:number-columns-spanned="5" office:value-type="string">
            <text:p text:style-name="P11">担当者名：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13" table:number-columns-spanned="7" office:value-type="string">
            <text:p text:style-name="P6">担当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4">拝啓</text:p>
          </table:table-cell>
          <table:table-cell table:style-name="表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3" office:value-type="string">
            <text:p text:style-name="P4"><text:span text:style-name="T2">　</text:span>貴社ますますご盛栄のこととお喜び申し上げます。</text:p>
            <text:p text:style-name="P4"><text:span text:style-name="T2">　</text:span>平素は格別のお引き立てをいただき、厚く御礼申し上げます。</text:p>
            <text:p text:style-name="P4"><text:span text:style-name="T2">　</text:span>下記のとおり書類を送付させていただきますので、ご査収のほどよろしくお願い申し上げます。</text:p>
            <text:p text:style-name="P4"><text:span text:style-name="T2">　</text:span>今後とも末永いお付き合いのほど、よろしくお願い申し上げ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3">敬具</text:p>
          </table:table-cell>
        </table:table-row>
        <table:table-row>
          <table:table-cell table:style-name="表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3" office:value-type="string">
            <text:p text:style-name="P5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0" table:number-columns-spanned="8" office:value-type="string">
            <text:p text:style-name="P9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0" table:number-columns-spanned="8" office:value-type="string">
            <text:p text:style-name="P9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0" table:number-columns-spanned="8" office:value-type="string">
            <text:p text:style-name="P9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0" table:number-columns-spanned="8" office:value-type="string">
            <text:p text:style-name="P9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0" table:number-columns-spanned="8" office:value-type="string">
            <text:p text:style-name="P9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20" table:number-columns-spanned="8" office:value-type="string">
            <text:p text:style-name="P9">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3" office:value-type="string">
            <text:p text:style-name="P5"><office:annotation office:name="__Annotation__858_1019057057" loext:resolved="false"><dc:creator>不明な作成者</dc:creator><dc:date>2023-03-07T14:55:20.033428522</dc:date><text:p text:style-name="P13"><text:span text:style-name="T3">添付書類が有る場合は、記入します。</text:span></text:p></office:annotation>添付書類<office:annotation-end office:name="__Annotation__858_1019057057"/></text:p>
          </table:table-cell>
          <table:covered-table-cell/>
          <table:covered-table-cell/>
          <table:table-cell table:style-name="表1.A1" table:number-columns-spanned="5" office:value-type="string">
            <text:p text:style-name="P9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>　　</text:p>
          </table:table-cell>
          <table:table-cell table:style-name="表1.A1" table:number-columns-spanned="4" office:value-type="string">
            <text:p text:style-name="P6">枚</text:p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5" office:value-type="string">
            <text:p text:style-name="P9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>　　</text:p>
          </table:table-cell>
          <table:table-cell table:style-name="表1.A1" table:number-columns-spanned="4" office:value-type="string">
            <text:p text:style-name="P6">枚</text:p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5" office:value-type="string">
            <text:p text:style-name="P9">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9">　　</text:p>
          </table:table-cell>
          <table:table-cell table:style-name="表1.A1" table:number-columns-spanned="4" office:value-type="string">
            <text:p text:style-name="P6">枚</text:p>
          </table:table-cell>
          <table:covered-table-cell/>
          <table:covered-table-cell/>
          <table:covered-table-cell/>
        </table:table-row>
        <table:table-row>
          <table:table-cell table:style-name="表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8">以上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G 明朝L Sun" svg:font-family="'HG 明朝L Sun'" style:font-family-generic="system"/>
    <style:font-face style:name="HG 明朝L Sun1" svg:font-family="'HG 明朝L Sun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Mincho2" svg:font-family="TakaoMincho" style:font-family-generic="system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7T14:57:00.701619966</meta:creation-date>
    <meta:editing-duration>PT1M28S</meta:editing-duration>
    <meta:editing-cycles>3</meta:editing-cycles>
    <meta:generator>LibreOffice/7.3.7.2$Linux_X86_64 LibreOffice_project/30$Build-2</meta:generator>
    <dc:description>【2023/03/07】
・日付を作成日に変更、和暦表示にして先頭に移動。
・管理番号欄の追加。
・送信先の題目を薄く表示するように修正。
・社名欄に“御中”を追加。
・担当部署名、当者名、SNS欄の追加。
・添付書類欄の追加。

【2014/11/02】
リリース</dc:description>
    <dc:subject>ビジネス文書</dc:subject>
    <dc:title>書類送付状</dc:title>
    <meta:keyword>書類送付状</meta:keyword>
    <dc:date>2023-03-08T08:37:23.754064781</dc:date>
    <meta:document-statistic meta:table-count="1" meta:image-count="0" meta:object-count="0" meta:page-count="1" meta:paragraph-count="46" meta:word-count="231" meta:character-count="506" meta:non-whitespace-character-count="243"/>
    <meta:user-defined meta:name="所有者">ホウフリンク</meta:user-defined>
  </office:meta>
</office:document-meta>
</file>