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Gothic" svg:font-family="TakaoGothic" style:font-adornments="標準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7.011cm" style:rel-column-width="3975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0.688cm" style:rel-column-width="390*"/>
    </style:style>
    <style:style style:name="表1.D" style:family="table-column">
      <style:table-column-properties style:column-width="0.926cm" style:rel-column-width="525*"/>
    </style:style>
    <style:style style:name="表1.E" style:family="table-column">
      <style:table-column-properties style:column-width="0.582cm" style:rel-column-width="330*"/>
    </style:style>
    <style:style style:name="表1.F" style:family="table-column">
      <style:table-column-properties style:column-width="6.8cm" style:rel-column-width="385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F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C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F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F1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13" style:family="table-row">
      <style:table-row-properties style:row-height="1.281cm"/>
    </style:style>
    <style:style style:name="表1.B1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B2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2bf709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9" style:family="paragraph" style:parent-style-name="Standard">
      <style:text-properties style:font-name="ＭＳ ゴシック" fo:font-size="12pt" officeooo:rsid="001c914b" officeooo:paragraph-rsid="001c914b" style:font-name-asian="ＭＳ ゴシック" style:font-size-asian="12pt" style:language-asian="ja" style:country-asian="JP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ＭＳ 明朝1" fo:font-size="12pt" officeooo:paragraph-rsid="003ce860" style:font-name-asian="ＭＳ 明朝1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ＭＳ 明朝1" fo:font-size="12pt" officeooo:paragraph-rsid="003f6150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ffffff" loext:opacity="100%" style:text-outline="true" style:font-name="TakaoGothic" fo:font-size="32pt" fo:font-weight="normal" style:font-name-asian="ＭＳ ゴシック" style:font-size-asian="32pt" style:language-asian="ja" style:country-asian="JP" style:font-weight-asian="normal" style:font-size-complex="3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style:text-underline-style="solid" style:text-underline-width="bold" style:text-underline-color="font-color" style:font-name-asian="ＭＳ ゴシック" style:font-size-asian="12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2pt" style:text-underline-style="solid" style:text-underline-width="bold" style:text-underline-color="font-color" officeooo:rsid="003ce860" officeooo:paragraph-rsid="003ce860" style:font-name-asian="ＭＳ ゴシック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ゴシック" fo:font-size="12pt" officeooo:paragraph-rsid="00365bad" style:font-name-asian="ＭＳ ゴシック" style:font-size-asian="12pt" style:font-size-complex="12pt"/>
    </style:style>
    <style:style style:name="P17" style:family="paragraph" style:parent-style-name="Table_20_Contents">
      <style:text-properties style:font-name="ＭＳ 明朝1" fo:font-size="12pt" style:font-name-asian="ＭＳ 明朝1" style:font-size-asian="12pt" style:language-asian="ja" style:country-asian="JP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1" fo:font-size="12pt" style:font-name-asian="ＭＳ 明朝1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1" fo:font-size="12pt" officeooo:paragraph-rsid="003ce860" style:font-name-asian="ＭＳ 明朝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1" fo:font-size="12pt" style:text-underline-style="solid" style:text-underline-width="bold" style:text-underline-color="font-color" style:font-name-asian="ＭＳ 明朝1" style:font-size-asian="12pt" style:language-asian="ja" style:country-asian="JP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1" fo:font-size="12pt" style:text-underline-style="none" style:font-name-asian="ＭＳ 明朝1" style:font-size-asian="12pt" style:language-asian="ja" style:country-asian="JP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ＭＳ 明朝1" fo:font-size="12pt" style:text-underline-style="none" style:font-name-asian="ＭＳ 明朝1" style:font-size-asian="12pt" style:language-asian="ja" style:country-asian="JP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ＭＳ 明朝1" style:text-underline-style="solid" style:text-underline-width="auto" style:text-underline-color="font-color" style:font-name-asian="ＭＳ 明朝1" style:font-size-asian="12pt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ゴシック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1" style:font-size-asian="12pt" style:language-asian="ja" style:country-asian="JP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280099" style:background-transparency="0%" draw:fill="solid" draw:fill-color="#280099" draw:opacity="100%" fo:padding="0.15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枠1" text:anchor-type="paragraph" svg:width="6.355cm" draw:z-index="0"><draw:text-box fo:min-height="1.533cm"><text:p text:style-name="P12">書類送付状</text:p></draw:text-box></draw:frame></text:p>
      <text:p text:style-name="P5"/>
      <text:p text:style-name="P5"/>
      <text:p text:style-name="P5"/>
      <text:p text:style-name="P4">　　　　　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21"/>
          </table:table-cell>
          <table:covered-table-cell/>
          <table:covered-table-cell/>
          <table:table-cell table:style-name="表1.A1" table:number-columns-spanned="3" office:value-type="string">
            <text:p text:style-name="P10">作成日：<office:annotation office:name="__Annotation__900_1838625603" loext:resolved="false"><dc:creator>不明な作成者</dc:creator><dc:date>2023-03-10T08:55:00.813296778</dc:date><text:p text:style-name="P25"><text:span text:style-name="T4">日付の記入を忘れないようにしましょう。</text:span></text:p></office:annotation>令和<text:span text:style-name="T2">　　</text:span>年<text:span text:style-name="T2">　　</text:span>月<text:span text:style-name="T2">　　</text:span>日（<text:span text:style-name="T2">　　</text:span>）<office:annotation-end office:name="__Annotation__900_1838625603"/>　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3" table:number-columns-spanned="3" office:value-type="string">
            <text:p text:style-name="P18">送付者</text:p>
          </table:table-cell>
          <table:covered-table-cell/>
          <table:covered-table-cell/>
          <table:table-cell table:style-name="表1.F3" office:value-type="string">
            <text:p text:style-name="P20">　　　　　　（　　　　　　　）</text:p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4" table:number-columns-spanned="3" office:value-type="string">
            <text:p text:style-name="P18">会社名</text:p>
          </table:table-cell>
          <table:covered-table-cell/>
          <table:covered-table-cell/>
          <table:table-cell table:style-name="表1.F4" office:value-type="string">
            <text:p text:style-name="P19"/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4" table:number-columns-spanned="3" office:value-type="string">
            <text:p text:style-name="P18">郵便番号</text:p>
          </table:table-cell>
          <table:covered-table-cell/>
          <table:covered-table-cell/>
          <table:table-cell table:style-name="表1.F4" office:value-type="string">
            <text:p text:style-name="P19">　　　―　　　　</text:p>
          </table:table-cell>
        </table:table-row>
        <table:table-row table:style-name="表1.1">
          <table:table-cell table:style-name="表1.A1" table:number-columns-spanned="2" office:value-type="string">
            <text:p text:style-name="P24">　　　　　　　　様</text:p>
          </table:table-cell>
          <table:covered-table-cell/>
          <table:table-cell table:style-name="表1.C4" table:number-columns-spanned="3" office:value-type="string">
            <text:p text:style-name="P18">住所</text:p>
          </table:table-cell>
          <table:covered-table-cell/>
          <table:covered-table-cell/>
          <table:table-cell table:style-name="表1.F4" office:value-type="string">
            <text:p text:style-name="P19"/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4" table:number-columns-spanned="3" office:value-type="string">
            <text:p text:style-name="P18">TEL</text:p>
          </table:table-cell>
          <table:covered-table-cell/>
          <table:covered-table-cell/>
          <table:table-cell table:style-name="表1.F4" office:value-type="string">
            <text:p text:style-name="P20">　　　―　　　―</text:p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4" table:number-columns-spanned="3" office:value-type="string">
            <text:p text:style-name="P18"/>
          </table:table-cell>
          <table:covered-table-cell/>
          <table:covered-table-cell/>
          <table:table-cell table:style-name="表1.F4" office:value-type="string">
            <text:p text:style-name="P19">内線（　　　　　　）</text:p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4" table:number-columns-spanned="3" office:value-type="string">
            <text:p text:style-name="P18">E-Mail</text:p>
          </table:table-cell>
          <table:covered-table-cell/>
          <table:covered-table-cell/>
          <table:table-cell table:style-name="表1.F4" office:value-type="string">
            <text:p text:style-name="P19"/>
          </table:table-cell>
        </table:table-row>
        <table:table-row table:style-name="表1.1">
          <table:table-cell table:style-name="表1.A1" table:number-columns-spanned="2" office:value-type="string">
            <text:p text:style-name="P21"/>
          </table:table-cell>
          <table:covered-table-cell/>
          <table:table-cell table:style-name="表1.C10" table:number-columns-spanned="3" office:value-type="string">
            <text:p text:style-name="P18">LINE</text:p>
          </table:table-cell>
          <table:covered-table-cell/>
          <table:covered-table-cell/>
          <table:table-cell table:style-name="表1.F10" office:value-type="string">
            <text:p text:style-name="P19"/>
          </table:table-cell>
        </table:table-row>
        <table:table-row table:style-name="表1.1">
          <table:table-cell table:style-name="表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3">　いつもお世話になっており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" table:number-columns-spanned="6" office:value-type="string">
            <text:p text:style-name="P23">　下記の通り、書類を同封いたしましたので、よろしくご査収くださいますようお願い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3" office:value-type="string">
            <text:p text:style-name="P17">書類名</text:p>
          </table:table-cell>
          <table:table-cell table:style-name="表1.B16" table:number-columns-spanned="3" office:value-type="string">
            <text:p text:style-name="P17">部数</text:p>
          </table:table-cell>
          <table:covered-table-cell/>
          <table:covered-table-cell/>
          <table:table-cell table:style-name="表1.F3" table:number-columns-spanned="2" office:value-type="string">
            <text:p text:style-name="P17">備考</text:p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4" office:value-type="string">
            <text:p text:style-name="P17"/>
          </table:table-cell>
          <table:table-cell table:style-name="表1.B17" table:number-columns-spanned="3" office:value-type="string">
            <text:p text:style-name="P17"/>
          </table:table-cell>
          <table:covered-table-cell/>
          <table:covered-table-cell/>
          <table:table-cell table:style-name="表1.F4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C10" office:value-type="string">
            <text:p text:style-name="P17"/>
          </table:table-cell>
          <table:table-cell table:style-name="表1.B26" table:number-columns-spanned="3" office:value-type="string">
            <text:p text:style-name="P17"/>
          </table:table-cell>
          <table:covered-table-cell/>
          <table:covered-table-cell/>
          <table:table-cell table:style-name="表1.F10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1">以上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Gothic" svg:font-family="TakaoGothic" style:font-adornments="標準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TakaoGothic" style:font-family-asian="TakaoGothic" style:font-style-name-asian="標準" style:font-family-generic-asian="swiss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6:09:59.426043289</meta:creation-date>
    <meta:editing-duration>PT17S</meta:editing-duration>
    <meta:editing-cycles>2</meta:editing-cycles>
    <meta:generator>LibreOffice/24.2.7.2$Linux_X86_64 LibreOffice_project/420$Build-2</meta:generator>
    <dc:description>【2023/03/10】
・コメントの挿入。
・表紙含からこの用紙を含むに変更。
・送付者欄に部署名を記入できるように修正。
・内線番号の記入欄を追加。

【2019/04/30】
リリース</dc:description>
    <meta:keyword>書類送付状</meta:keyword>
    <dc:subject>ビジネス文書</dc:subject>
    <dc:title>書類送付状</dc:title>
    <dc:date>2025-02-13T16:10:03.616529112</dc:date>
    <meta:document-statistic meta:table-count="1" meta:image-count="0" meta:object-count="0" meta:page-count="1" meta:paragraph-count="21" meta:word-count="109" meta:character-count="186" meta:non-whitespace-character-count="119"/>
    <meta:user-defined meta:name="所有者">ホウフリンク</meta:user-defined>
  </office:meta>
</office:document-meta>
</file>