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1.901cm" table:align="right"/>
    </style:style>
    <style:style style:name="表2.A" style:family="table-column">
      <style:table-column-properties style:column-width="2.379cm"/>
    </style:style>
    <style:style style:name="表2.B" style:family="table-column">
      <style:table-column-properties style:column-width="9.521cm"/>
    </style:style>
    <style:style style:name="表2.1" style:family="table-row">
      <style:table-row-properties style:row-height="0.861cm"/>
    </style:style>
    <style:style style:name="表2.A1" style:family="table-cell">
      <style:table-cell-properties fo:padding="0.097cm" fo:border-left="2pt solid #b2b2b2" fo:border-right="none" fo:border-top="2pt solid #b2b2b2" fo:border-bottom="2pt solid #b2b2b2"/>
    </style:style>
    <style:style style:name="表2.B1" style:family="table-cell">
      <style:table-cell-properties fo:padding="0.097cm" fo:border="2pt solid #b2b2b2"/>
    </style:style>
    <style:style style:name="表2.B2" style:family="table-cell">
      <style:table-cell-properties fo:padding="0.097cm" fo:border-left="2pt solid #b2b2b2" fo:border-right="2pt solid #b2b2b2" fo:border-top="none" fo:border-bottom="2pt solid #b2b2b2"/>
    </style:style>
    <style:style style:name="表2.A3" style:family="table-cell">
      <style:table-cell-properties fo:padding="0.097cm" fo:border-left="2pt solid #b2b2b2" fo:border-right="none" fo:border-top="none" fo:border-bottom="2pt solid #b2b2b2"/>
    </style:style>
    <style:style style:name="表1" style:family="table">
      <style:table-properties style:width="13.705cm" fo:margin-left="1.651cm" fo:margin-right="1.644cm" table:align="margins"/>
    </style:style>
    <style:style style:name="表1.A" style:family="table-column">
      <style:table-column-properties style:column-width="13.705cm" style:rel-column-width="65535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fo:padding="0.097cm" fo:border-left="2pt solid #000000" fo:border-right="2pt solid #000000" fo:border-top="none" fo:border-bottom="0.25pt solid #000000"/>
    </style:style>
    <style:style style:name="表1.A9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116153" style:font-name-asian="ＭＳ 明朝" style:font-size-asian="9pt" style:font-size-complex="9pt"/>
    </style:style>
    <style:style style:name="P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ゴシック" fo:font-size="12pt" officeooo:paragraph-rsid="00191439" style:font-name-asian="ＭＳ ゴシック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cm" style:auto-text-indent="false"/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ＭＳ ゴシック" fo:font-size="20pt" style:text-underline-style="solid" style:text-underline-width="auto" style:text-underline-color="font-color" fo:font-weight="bold" style:font-name-asian="ＭＳ ゴシック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　　　　　　　　　　　　　　　　　　　　　　　令和<text:span text:style-name="T1">　　</text:span>年<text:span text:style-name="T1">　　</text:span>月<text:span text:style-name="T1">　　</text:span>日（<text:span text:style-name="T1">　　</text:span>）　</text:p>
      <text:p text:style-name="P4"/>
      <text:p text:style-name="P12">書類送付のご案内</text:p>
      <text:p text:style-name="P4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2" office:value-type="string">
            <text:p text:style-name="P5">住所：〒</text:p>
          </table:table-cell>
          <table:table-cell table:style-name="表2.B1" office:value-type="string">
            <text:p text:style-name="P2"><text:user-defined style:data-style-name="N0" text:name="郵便番号">　　　―</text:user-defined></text:p>
          </table:table-cell>
        </table:table-row>
        <table:table-row table:style-name="表2.1">
          <table:covered-table-cell/>
          <table:table-cell table:style-name="表2.B2" office:value-type="string">
            <text:p text:style-name="P2"><text:user-defined style:data-style-name="N0" text:name="住所">　　　　　　　　　　　</text:user-defined></text:p>
          </table:table-cell>
        </table:table-row>
        <table:table-row table:style-name="表2.1">
          <table:table-cell table:style-name="表2.A3" office:value-type="string">
            <text:p text:style-name="P5">会社名：</text:p>
          </table:table-cell>
          <table:table-cell table:style-name="表2.B2" office:value-type="string">
            <text:p text:style-name="P2"><text:user-defined style:data-style-name="N0" text:name="会社名">　　　　　　　　　　　　　</text:user-defined></text:p>
          </table:table-cell>
        </table:table-row>
        <table:table-row table:style-name="表2.1">
          <table:table-cell table:style-name="表2.A3" office:value-type="string">
            <text:p text:style-name="P5">担当：</text:p>
          </table:table-cell>
          <table:table-cell table:style-name="表2.B2" office:value-type="string">
            <text:p text:style-name="P2"><text:user-defined style:data-style-name="N0" text:name="担当">　　　　</text:user-defined></text:p>
          </table:table-cell>
        </table:table-row>
        <table:table-row table:style-name="表2.1">
          <table:table-cell table:style-name="表2.A3" office:value-type="string">
            <text:p text:style-name="P5">電話：</text:p>
          </table:table-cell>
          <table:table-cell table:style-name="表2.B2" office:value-type="string">
            <text:p text:style-name="P2"><text:user-defined style:data-style-name="N0" text:name="電話番号">　　　―　　　―</text:user-defined></text:p>
          </table:table-cell>
        </table:table-row>
        <table:table-row table:style-name="表2.1">
          <table:table-cell table:style-name="表2.A3" office:value-type="string">
            <text:p text:style-name="P5">E-Mail：</text:p>
          </table:table-cell>
          <table:table-cell table:style-name="表2.B2" office:value-type="string">
            <text:p text:style-name="P2"><text:user-defined style:data-style-name="N0" text:name="EMAIL">　　　＠　　　　　</text:user-defined></text:p>
          </table:table-cell>
        </table:table-row>
        <table:table-row table:style-name="表2.1">
          <table:table-cell table:style-name="表2.A3" office:value-type="string">
            <text:p text:style-name="P5">SNS：</text:p>
          </table:table-cell>
          <table:table-cell table:style-name="表2.B2" office:value-type="string">
            <text:p text:style-name="P2"><text:user-defined style:data-style-name="N0" text:name="SNS">　　　　</text:user-defined></text:p>
          </table:table-cell>
        </table:table-row>
      </table:table>
      <text:p text:style-name="P7"/>
      <text:p text:style-name="P11">拝啓　時下ますますご清栄のこととお慶び申し上げます。</text:p>
      <text:p text:style-name="P11">平素は格別のお引き立てを賜り、厚く御礼申し上げます。</text:p>
      <text:p text:style-name="P11">　さて、本日下記書類をご送付いたしましたので、ご査収の上、ご高配くださいますようお願い申し上げます。</text:p>
      <text:p text:style-name="P7"/>
      <text:p text:style-name="P8">敬具</text:p>
      <text:p text:style-name="P8"/>
      <text:p text:style-name="P9">記</text:p>
      <text:p text:style-name="P9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9" office:value-type="string">
            <text:p text:style-name="P3"/>
          </table:table-cell>
        </table:table-row>
      </table:table>
      <text:p text:style-name="P6"/>
      <text:p text:style-name="P4">　　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116153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「プロパティ」「カスタムプロパティ」を設定することでも、発信者の入力ができます。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55:17.416128533</meta:creation-date>
    <meta:editing-duration>PT21S</meta:editing-duration>
    <meta:editing-cycles>2</meta:editing-cycles>
    <meta:generator>LibreOffice/6.0.7.3$Linux_X86_64 LibreOffice_project/00m0$Build-3</meta:generator>
    <dc:description>【2019/04/30】
リリース</dc:description>
    <meta:keyword>書類送付状</meta:keyword>
    <dc:subject>ビジネス文書</dc:subject>
    <dc:title>書類送付状</dc:title>
    <dc:date>2020-05-11T07:55:18.512811804</dc:date>
    <meta:document-statistic meta:table-count="2" meta:image-count="0" meta:object-count="0" meta:page-count="1" meta:paragraph-count="22" meta:word-count="182" meta:character-count="311" meta:non-whitespace-character-count="189"/>
    <meta:user-defined meta:name="EMAIL">　　　＠　　　　　</meta:user-defined>
    <meta:user-defined meta:name="SNS">　　　　</meta:user-defined>
    <meta:user-defined meta:name="会社名">　　　　　　　　　　　　　</meta:user-defined>
    <meta:user-defined meta:name="住所">　　　　　　　　　　　</meta:user-defined>
    <meta:user-defined meta:name="所有者" meta:value-type="string">ホウフリンク</meta:user-defined>
    <meta:user-defined meta:name="担当" meta:value-type="string">　　　　</meta:user-defined>
    <meta:user-defined meta:name="郵便番号" meta:value-type="string">　　　―</meta:user-defined>
    <meta:user-defined meta:name="電話番号" meta:value-type="string">　　　―　　　―</meta:user-defined>
  </office:meta>
</office:document-meta>
</file>