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819cm" style:rel-column-width="4433*"/>
    </style:style>
    <style:style style:name="表1.B" style:family="table-column">
      <style:table-column-properties style:column-width="1.36cm" style:rel-column-width="771*"/>
    </style:style>
    <style:style style:name="表1.C" style:family="table-column">
      <style:table-column-properties style:column-width="7.821cm" style:rel-column-width="4434*"/>
    </style:style>
    <style:style style:name="表1.A1" style:family="table-cell">
      <style:table-cell-properties fo:padding="0.097cm" fo:border="none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5.3cm" style:rel-column-width="8674*"/>
    </style:style>
    <style:style style:name="表2.A1" style:family="table-cell">
      <style:table-cell-properties fo:padding="0.097cm" fo:border-left="none" fo:border-right="none" fo:border-top="none" fo:border-bottom="2pt dotted #000000"/>
    </style:style>
    <style:style style:name="表2.A14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9pt" officeooo:rsid="0002321c" officeooo:paragraph-rsid="001d51a9" style:font-name-asian="ＭＳ 明朝" style:font-size-asian="9pt" style:font-size-complex="9pt"/>
    </style:style>
    <style:style style:name="P2" style:family="paragraph" style:parent-style-name="Standard">
      <style:text-properties style:font-name="ＭＳ ゴシック" fo:font-size="26pt" fo:font-style="italic" style:text-underline-style="solid" style:text-underline-width="auto" style:text-underline-color="font-color" style:font-name-asian="ＭＳ ゴシック" style:font-size-asian="26pt" style:font-style-asian="italic" style:font-name-complex="Arial" style:font-size-complex="26pt"/>
    </style:style>
    <style:style style:name="P3" style:family="paragraph" style:parent-style-name="Standard">
      <style:text-properties style:font-name="ＭＳ ゴシック" style:font-name-asian="ＭＳ ゴシック"/>
    </style:style>
    <style:style style:name="P4" style:family="paragraph" style:parent-style-name="Standard">
      <style:paragraph-properties fo:text-align="end" style:justify-single-word="false"/>
      <style:text-properties style:font-name="ＭＳ ゴシック" style:font-name-asian="ＭＳ ゴシック"/>
    </style:style>
    <style:style style:name="P5" style:family="paragraph" style:parent-style-name="Standard">
      <style:paragraph-properties fo:line-height="150%"/>
      <style:text-properties style:font-name="ＭＳ ゴシック" style:font-name-asian="ＭＳ ゴシック"/>
    </style:style>
    <style:style style:name="P6" style:family="paragraph" style:parent-style-name="Standard">
      <style:paragraph-properties fo:line-height="150%" fo:text-align="end" style:justify-single-word="false"/>
      <style:text-properties style:font-name="ＭＳ ゴシック" style:font-name-asian="ＭＳ ゴシック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ゴシック" style:font-name-asian="ＭＳ ゴシック"/>
    </style:style>
    <style:style style:name="P8" style:family="paragraph" style:parent-style-name="Table_20_Contents">
      <style:text-properties style:font-name="ＭＳ ゴシック" style:font-name-asian="ＭＳ ゴシック"/>
    </style:style>
    <style:style style:name="P9" style:family="paragraph" style:parent-style-name="Table_20_Contents">
      <style:paragraph-properties fo:line-height="150%"/>
      <style:text-properties style:font-name="ＭＳ ゴシック" style:font-name-asian="ＭＳ ゴシック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書類送付状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9">送信先：</text:p>
            <text:p text:style-name="P9">氏名：</text:p>
            <text:p text:style-name="P9">郵便番号：</text:p>
            <text:p text:style-name="P9">住所：</text:p>
            <text:p text:style-name="P9"/>
            <text:p text:style-name="P9">TEL：</text:p>
            <text:p text:style-name="P9">FAX：</text:p>
            <text:p text:style-name="P9">Mail：</text:p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9">発信者：<text:user-defined style:data-style-name="N0" text:name="発信者">　　　　　</text:user-defined></text:p>
            <text:p text:style-name="P9">氏名：<text:user-defined style:data-style-name="N0" text:name="氏名">　　　　　</text:user-defined></text:p>
            <text:p text:style-name="P9">郵便番号：<text:user-defined style:data-style-name="N0" text:name="郵便番号">　　　―</text:user-defined></text:p>
            <text:p text:style-name="P9">住所：<text:user-defined style:data-style-name="N0" text:name="住所">　　　　　　　　　　　　</text:user-defined></text:p>
            <text:p text:style-name="P9">TEL：<text:user-defined style:data-style-name="N0" text:name="TEL">　　　―　　　―</text:user-defined></text:p>
            <text:p text:style-name="P9"/>
            <text:p text:style-name="P9">送付枚数：　　枚(表紙含む)</text:p>
            <text:p text:style-name="P9">日付：　　　年　　月　　日</text:p>
          </table:table-cell>
        </table:table-row>
      </table:table>
      <text:p text:style-name="P5"/>
      <text:p text:style-name="P5">　拝啓</text:p>
      <text:p text:style-name="P5">　貴社ますますご盛栄のこととお喜び申し上げます。</text:p>
      <text:p text:style-name="P5">　平素は格別のお引き立てをいただき、厚く御礼申し上げます。</text:p>
      <text:p text:style-name="P5">　下記のとおり書類を送付させていただきますので、ご査収のほどよろしくお願い申し上げます。</text:p>
      <text:p text:style-name="P5">　今後とも末永いお付き合いのほど、よろしくお願い申し上げます。</text:p>
      <text:p text:style-name="P6">敬具</text:p>
      <text:p text:style-name="P5"/>
      <text:p text:style-name="P7">記</text:p>
      <text:p text:style-name="P7"/>
      <table:table table:name="表2" table:style-name="表2">
        <table:table-column table:style-name="表2.A"/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8"/>
          </table:table-cell>
        </table:table-row>
        <table:table-row>
          <table:table-cell table:style-name="表2.A14" office:value-type="string">
            <text:p text:style-name="P8"/>
          </table:table-cell>
        </table:table-row>
      </table:table>
      <text:p text:style-name="P3"/>
      <text:p text:style-name="P4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02321c" officeooo:paragraph-rsid="001d51a9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「プロパティ」「カスタムプロパティ」を設定することでも、発信者の入力ができます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7:55:53.336593555</meta:creation-date>
    <meta:editing-duration>PT19S</meta:editing-duration>
    <meta:editing-cycles>2</meta:editing-cycles>
    <meta:generator>LibreOffice/6.0.7.3$Linux_X86_64 LibreOffice_project/00m0$Build-3</meta:generator>
    <dc:description>【2014/11/02】
リリース</dc:description>
    <meta:keyword>書類送付状</meta:keyword>
    <dc:subject>ビジネス文書</dc:subject>
    <dc:title>書類送付状</dc:title>
    <dc:date>2020-05-11T07:55:54.404156567</dc:date>
    <meta:document-statistic meta:table-count="2" meta:image-count="0" meta:object-count="0" meta:page-count="1" meta:paragraph-count="24" meta:word-count="235" meta:character-count="289" meta:non-whitespace-character-count="244"/>
    <meta:user-defined meta:name="TEL">　　　―　　　―</meta:user-defined>
    <meta:user-defined meta:name="住所">　　　　　　　　　　　　</meta:user-defined>
    <meta:user-defined meta:name="所有者">ホウフリンク</meta:user-defined>
    <meta:user-defined meta:name="氏名">　　　　　</meta:user-defined>
    <meta:user-defined meta:name="発信者" meta:value-type="string">　　　　　</meta:user-defined>
    <meta:user-defined meta:name="郵便番号" meta:value-type="string">　　　―</meta:user-defined>
  </office:meta>
</office:document-meta>
</file>